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28cm" fo:margin-left="-0.318cm" table:align="left"/>
    </style:style>
    <style:style style:name="Таблица1.A" style:family="table-column">
      <style:table-column-properties style:column-width="16.828cm"/>
    </style:style>
    <style:style style:name="Таблица1.1" style:family="table-row">
      <style:table-row-properties style:min-row-height="4.45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61cf2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00%"/>
      <style:text-properties officeooo:paragraph-rsid="00161cf2"/>
    </style:style>
    <style:style style:name="P14" style:family="paragraph" style:parent-style-name="Standard">
      <style:paragraph-properties fo:margin-top="0.212cm" fo:margin-bottom="0.282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top="0.212cm" fo:margin-bottom="0.282cm" style:contextual-spacing="false" fo:line-height="100%" fo:text-align="justify" style:justify-single-word="false" fo:background-color="#ffffff"/>
      <style:text-properties style:font-name="Times New Roman" fo:font-size="12pt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top="0.212cm" fo:margin-bottom="0.282cm" style:contextual-spacing="false" fo:line-height="10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margin-top="0.212cm" fo:margin-bottom="0.282cm" style:contextual-spacing="false" fo:line-height="100%" fo:text-align="justify" style:justify-single-word="false" fo:background-color="#ffffff"/>
      <style:text-properties officeooo:paragraph-rsid="001762c9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/>
    </style:style>
    <style:style style:name="P19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794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1424" loext:opacity="100%" style:font-name="Times New Roman" fo:font-size="12pt" fo:letter-spacing="normal" fo:font-style="normal" fo:font-weight="normal" officeooo:paragraph-rsid="00145aab" style:font-size-asian="12pt" style:font-size-complex="12pt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794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1424" loext:opacity="100%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officeooo:paragraph-rsid="001762c9"/>
    </style:style>
    <style:style style:name="P24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0d5925"/>
    </style:style>
    <style:style style:name="P25" style:family="paragraph" style:parent-style-name="Standard" style:master-page-name="MP0">
      <style:paragraph-properties fo:margin-top="0cm" fo:margin-bottom="0cm" style:contextual-spacing="false" fo:line-height="100%" fo:orphans="0" fo:widows="0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officeooo:paragraph-rsid="0013cb3f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2pt" officeooo:paragraph-rsid="0013cb3f" style:font-name-asian="Times New Roman" style:font-size-asian="12pt" style:font-name-complex="Times New Roman" style:font-size-complex="12pt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374cm" style:auto-text-indent="false" style:text-autospace="none"/>
      <style:text-properties style:font-name="Times New Roman" fo:font-size="12pt" officeooo:paragraph-rsid="0013cb3f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7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font-name="Times New Roman" fo:font-size="12pt" officeooo:paragraph-rsid="00161cf2" style:font-size-asian="12pt" style:font-size-complex="12pt"/>
    </style:style>
    <style:style style:name="P30" style:family="paragraph" style:parent-style-name="Standard" style:list-style-name="L8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31" style:family="paragraph" style:parent-style-name="Text_20_body" style:list-style-name="L3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1424" loext:opacity="100%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 style:list-style-name="L4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1424" loext:opacity="100%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Text_20_body" style:list-style-name="L5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1424" loext:opacity="100%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6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1424" loext:opacity="100%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Абзац_20_списка" style:list-style-name="L2">
      <style:paragraph-properties fo:line-height="100%" fo:text-align="justify" style:justify-single-word="false"/>
      <style:text-properties fo:font-size="12pt" officeooo:paragraph-rsid="0013cb3f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920dc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61cf2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920dc" style:font-size-asian="12pt" style:font-size-complex="12pt"/>
    </style:style>
    <style:style style:name="T9" style:family="text">
      <style:text-properties style:font-name="Times New Roman" fo:font-size="12pt" officeooo:rsid="000f30ec" style:font-size-asian="12pt" style:font-size-complex="12pt"/>
    </style:style>
    <style:style style:name="T10" style:family="text">
      <style:text-properties style:font-name="Times New Roman" fo:font-size="12pt" officeooo:rsid="001762c9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ru" fo:country="RU" officeooo:rsid="000920dc" style:font-name-asian="Calibri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officeooo:rsid="00161cf2" style:font-name-asian="Calibri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officeooo:rsid="001762c9" style:font-name-asian="Calibri" style:font-size-asian="12pt" style:font-name-complex="Times New Roman" style:font-size-complex="12pt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fo:language="en" fo:country="US" officeooo:rsid="000920dc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1cf2" style:font-name-asian="Times New Roman" style:font-size-asian="12pt" style:font-name-complex="Times New Roman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style:letter-kerning="false" fo:background-color="#ffffff" loext:char-shading-value="0" style:font-name-asian="Times New Roman" style:font-size-asian="12pt" style:language-asian="ru" style:country-asian="RU" style:font-name-complex="Times New Roman" style:font-size-complex="12pt" style:font-weight-complex="bold" loext:padding="0cm" loext:border="none"/>
    </style:style>
    <style:style style:name="T26" style:family="text">
      <style:text-properties fo:font-variant="normal" fo:text-transform="none" fo:color="#001424" loext:opacity="100%" style:font-name="Times New Roman" fo:font-size="12pt" fo:letter-spacing="normal" fo:font-style="normal" fo:font-weight="normal" style:letter-kerning="false" fo:background-color="#ffffff" loext:char-shading-value="0" style:font-name-asian="Times New Roman" style:font-size-asian="12pt" style:language-asian="ru" style:country-asian="RU" style:font-name-complex="Times New Roman" style:font-size-complex="12pt" style:font-weight-complex="bold" loext:padding="0cm" loext:border="none"/>
    </style:style>
    <style:style style:name="T27" style:family="text">
      <style:text-properties fo:font-variant="normal" fo:text-transform="none" fo:color="#001424" loext:opacity="100%" style:font-name="Times New Roman" fo:font-size="12pt" fo:letter-spacing="-0.026cm" fo:font-style="normal" fo:font-weight="bold" fo:background-color="transparent" loext:char-shading-value="0" style:font-size-asian="12pt" style:font-size-complex="12pt" loext:padding="0cm" loext:border="none"/>
    </style:style>
    <style:style style:name="T28" style:family="text">
      <style:text-properties fo:font-variant="normal" fo:text-transform="none" fo:color="#262e3a" loext:opacity="100%" style:font-name="Times New Roman" fo:font-size="12pt" fo:letter-spacing="normal" fo:font-style="normal" fo:font-weight="normal"/>
    </style:style>
    <style:style style:name="T29" style:family="text">
      <style:text-properties fo:font-variant="normal" fo:text-transform="none" fo:color="#262e3a" loext:opacity="100%" style:font-name="Times New Roman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262e3a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262e3a" loext:opacity="100%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 loext:padding="0cm" loext:border="none"/>
    </style:style>
    <style:style style:name="T32" style:family="text">
      <style:text-properties fo:font-variant="normal" fo:text-transform="none" fo:color="#262e3a" loext:opacity="100%" style:font-name="Times New Roman" fo:font-size="12pt" fo:letter-spacing="normal" fo:font-style="normal" style:text-underline-style="none" fo:font-weight="normal" style:font-size-asian="12pt" style:font-size-complex="12pt" loext:padding-left="0cm" loext:padding-right="0cm" loext:padding-top="0cm" loext:padding-bottom="0.529cm" loext:border-left="none" loext:border-right="none" loext:border-top="none" loext:border-bottom="0.06pt solid #dedede"/>
    </style:style>
    <style:style style:name="T33" style:family="text">
      <style:text-properties fo:font-variant="normal" fo:text-transform="none" fo:color="#262e3a" loext:opacity="100%" style:font-name="Times New Roman" fo:font-size="12pt" fo:letter-spacing="normal" style:text-underline-style="none" fo:font-weight="normal" style:font-size-asian="12pt" style:font-weight-asian="normal" style:font-size-complex="12pt" style:font-weight-complex="normal" loext:padding-left="0cm" loext:padding-right="0cm" loext:padding-top="0cm" loext:padding-bottom="0.529cm" loext:border-left="none" loext:border-right="none" loext:border-top="none" loext:border-bottom="0.06pt solid #dedede"/>
    </style:style>
    <style:style style:name="T34" style:family="text">
      <style:text-properties officeooo:rsid="0013cb3f"/>
    </style:style>
    <style:style style:name="T35" style:family="text">
      <style:text-properties officeooo:rsid="0013cb3f" style:font-name-asian="Calibri" style:font-name-complex="Times New Roman"/>
    </style:style>
    <style:style style:name="T36" style:family="text">
      <style:text-properties officeooo:rsid="00145aab" style:font-name-asian="Calibri" style:font-name-complex="Times New Roman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13cb3f"/>
    </style:style>
    <style:style style:name="T39" style:family="text">
      <style:text-properties officeooo:rsid="00145aab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officeooo:rsid="001762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0">Координационный Совет по развитию малого и среднего предпринимательства при администрации <text:s text:c="37"/>Андреевского <text:s/>сельского поселения</text:p>
      <text:p text:style-name="P1"/>
      <text:p text:style-name="P12">Протокол</text:p>
      <text:p text:style-name="P12">23 <text:span text:style-name="T35">декабря </text:span><text:s/>202<text:span text:style-name="T21">1</text:span> г. <text:s text:c="72"/>№ <text:span text:style-name="T34">2</text:span></text:p>
      <text:p text:style-name="P12">с.Андреевское</text:p>
      <text:p text:style-name="P11"/>
      <text:p text:style-name="P9"><text:s text:c="50"/>ПОВЕСТКА ДНЯ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  <text:list xml:id="list476831729" text:style-name="L1">
              <text:list-item>
                <text:p text:style-name="P28">1. Об активизации работы по информированию СМП о существующих видах государственной поддержки,</text:p>
                <text:p text:style-name="P28"/>
              </text:list-item>
              <text:list-item>
                <text:p text:style-name="P26"><text:span text:style-name="T3">2. </text:span><text:span text:style-name="T19">О соблюдении субъектами малого предпринимательства трудового законодательства</text:span></text:p>
                <text:p text:style-name="P27"><text:s text:c="2"/></text:p>
              </text:list-item>
              <text:list-item>
                <text:p text:style-name="P27"><text:span text:style-name="Основной_20_шрифт_20_абзаца">3. <text:s/>Утверждение плана работы Совета <text:s/>на 2021</text:span></text:p>
              </text:list-item>
            </text:list>
          </table:table-cell>
        </table:table-row>
      </table:table>
      <text:p text:style-name="P9">ПРИСУТСТВОВАЛИ:</text:p>
      <text:p text:style-name="P3">Федулов О.Н. - Глава администрации , председатель Совета</text:p>
      <text:p text:style-name="P3"/>
      <text:p text:style-name="P3">Костюченко Елена Алексеевна - заместитель главы, заместитель председателя</text:p>
      <text:p text:style-name="P3"/>
      <text:p text:style-name="P3">Казакова Наталья Павловна – заведующий организационным отделом, секретарь</text:p>
      <text:p text:style-name="P3"/>
      <text:p text:style-name="P3">Члены Совета :</text:p>
      <text:p text:style-name="P3"/>
      <text:p text:style-name="P3">Осипова Елена Сергеевна — заведующий отделом бюджетного учета и отчетности</text:p>
      <text:p text:style-name="P3"/>
      <text:p text:style-name="P3">Беляева Елена Павловна — ведущий специалист (по согласованию)</text:p>
      <text:p text:style-name="P3"/>
      <text:p text:style-name="P3">Дуброва Ирина Викторовна -директор МБУК «Андреевский культурно-методический центр»</text:p>
      <text:p text:style-name="P3"/>
      <text:p text:style-name="P3">Борисенко С.В. исполнительный директор «Центр кровли Алекс», депутат Андреевского СНД ( по согласованию )</text:p>
      <text:p text:style-name="P3"/>
      <text:p text:style-name="P9"><text:span text:style-name="T34"><text:s text:c="33"/></text:span><text:span text:style-name="T38"><text:s/>Р</text:span><text:span text:style-name="T37">АССМОТРЕНИЕ ВОПРОСОВ:</text:span></text:p>
      <text:p text:style-name="P14">ВОПРОС 1.</text:p>
      <text:list xml:id="list3750907814" text:style-name="L2">
        <text:list-item>
          <text:p text:style-name="P36">.<text:span text:style-name="T18">Об активизации работы по информированию СМП о существующих видах государственной поддержки, </text:span></text:p>
        </text:list-item>
      </text:list>
      <text:p text:style-name="P18"><text:span text:style-name="Основной_20_шрифт_20_абзаца"><text:span text:style-name="T6">Докладчик:</text:span></text:span><text:span text:style-name="Основной_20_шрифт_20_абзаца"> Ф</text:span><text:span text:style-name="Основной_20_шрифт_20_абзаца"><text:span text:style-name="T15">еулов О.Н.</text:span></text:span><text:span text:style-name="Основной_20_шрифт_20_абзаца"> </text:span><text:span text:style-name="Основной_20_шрифт_20_абзаца"><text:span text:style-name="T7">глав</text:span></text:span><text:span text:style-name="Основной_20_шрифт_20_абзаца"><text:span text:style-name="T8">а</text:span></text:span><text:span text:style-name="Основной_20_шрифт_20_абзаца"><text:span text:style-name="T7"> администрации.</text:span></text:span></text:p>
      <text:p text:style-name="P24"><text:soft-page-break/><text:span text:style-name="Основной_20_шрифт_20_абзаца"><text:span text:style-name="T26">Бизнес – это всегда не только большие возможности, но и большие риски. Особенно на старте. Хорошо, если <text:s text:c="2"/>есть денежные средства для воплощения бизнес-идеи, в которую вы искренне верите. Но это редкость. Практически все начинающие предприниматели мечутся в поисках финансовой поддержки: а может кредит взять, или одолжить денег у знакомых?</text:span></text:span></text:p>
      <text:p text:style-name="P20">У этой проблемы есть альтернативное решение – воспользоваться государственной помощью бизнесу. Уже много лет Правительство РФ оказывает помощь малому и среднему предпринимательству (МСП), а также только-только начинающим бизнесменам, за счет разнообразных региональных и федеральных программ. Ничего не изменилось и в 2021 году.</text:p>
      <text:p text:style-name="P20">Все меры поддержки регулируются Федеральным законом №209-ФЗ от 24.07.2007 «О развитии малого и среднего бизнеса на территории РФ».</text:p>
      <text:p text:style-name="P21">Огромные средства в помощь региональному бизнесу выделяются в рамках федеральной программы Минэкономразвития России. Деньги из федерального бюджета на конкурсной основе распределяются по регионам для выплат субсидий, предусмотренных региональными программами.</text:p>
      <text:p text:style-name="P21">Основная цель программ господдержки — поддержать бизнес на всех этапах его развития: от стартовой идеи до расширения и выхода на экспорт. Устраняются многие административные барьеры, популяризируется сам образ предпринимателя. В стране повышаются экономические показатели, увеличиваются рабочие места.</text:p>
      <text:p text:style-name="P21">На какую помощь могут рассчитывать представители МСП от государства в 2021 году<text:span text:style-name="T36">:</text:span></text:p>
      <text:h text:style-name="P19" text:outline-level="2"><text:span text:style-name="Strong_20_Emphasis"><text:span text:style-name="T27">Виды государственных программ поддержки</text:span></text:span></text:h>
      <text:p text:style-name="P21">В России существуют разные виды господдержки:</text:p>
      <text:list xml:id="list179888338" text:style-name="L3">
        <text:list-item>
          <text:p text:style-name="P31">Финансовая: субсидии, гранты, льготы.</text:p>
        </text:list-item>
        <text:list-item>
          <text:p text:style-name="P31">Имущественная: предоставление прав на пользование государственным имуществом на льготных условиях.</text:p>
        </text:list-item>
        <text:list-item>
          <text:p text:style-name="P31">Информационная: создание федеральных и региональных информационных систем.</text:p>
        </text:list-item>
        <text:list-item>
          <text:p text:style-name="P31">Консультационная: профессиональные консультации в виде обучающих курсов о создании и ведении бизнеса.</text:p>
        </text:list-item>
        <text:list-item>
          <text:p text:style-name="P31">Образовательная: подготовка и переподготовка сотрудников.</text:p>
        </text:list-item>
      </text:list>
      <text:p text:style-name="P21">В каждом регионе предусмотрены свои программы поддержки и выплаты из региональных фондов.</text:p>
      <text:h text:style-name="P19" text:outline-level="2"><text:span text:style-name="Strong_20_Emphasis"><text:span text:style-name="T27">Критерии для получения господдержки для представителей МСП</text:span></text:span></text:h>
      <text:p text:style-name="P21">Получить вышеперечисленные виды помощи можно при определенных условиях. Господдержка бизнеса предназначена для ограниченного числа организаций, т. е. субъектов МСП со следующими характеристиками:</text:p>
      <text:list xml:id="list210244820" text:style-name="L4">
        <text:list-item>
          <text:p text:style-name="P32">Микропредприятие – доход должен быть не более 120 млн рублей в год, штат не более 15 сотрудников.</text:p>
        </text:list-item>
        <text:list-item>
          <text:p text:style-name="P32"><text:soft-page-break/>Малое предприятие – доход должен составлять до 800 млн рублей в год, штат до 100 сотрудников.</text:p>
        </text:list-item>
        <text:list-item>
          <text:p text:style-name="P32">Среднее предприятие – доход до 2 млрд рублей в год, штат до 250 человек.</text:p>
        </text:list-item>
      </text:list>
      <text:p text:style-name="P21">Но и этого будет мало. Помимо данных критериев, действует критерий доли участия в уставном капитале (УК):</text:p>
      <text:list xml:id="list1225821694" text:style-name="L5">
        <text:list-item>
          <text:p text:style-name="P33">Не менее 51% от УК должно принадлежать физлицам, либо субъектам малого предпринимательства.</text:p>
        </text:list-item>
        <text:list-item>
          <text:p text:style-name="P33">Не более 49% может находиться у организаций, не являющихся субъектами МСП.</text:p>
        </text:list-item>
        <text:list-item>
          <text:p text:style-name="P33">Не более 25% от УК может находиться у региональных властей или у государства, либо некоммерческих организаций.</text:p>
        </text:list-item>
      </text:list>
      <text:p text:style-name="P21">Дополнительные условия:</text:p>
      <text:list xml:id="list2378698557" text:style-name="L6">
        <text:list-item>
          <text:p text:style-name="P34">Деятельность организации не должна превышать 2-х лет.</text:p>
        </text:list-item>
        <text:list-item>
          <text:p text:style-name="P34">Обязательна регистрация субъекта в ФНС.</text:p>
        </text:list-item>
        <text:list-item>
          <text:p text:style-name="P34">Обязательно отсутствие задолженностей по кредитам, налогам, социальным отчислениям.</text:p>
        </text:list-item>
        <text:list-item>
          <text:p text:style-name="P34">И еще одно очень важное условие. На сегодняшний день существует Единый реестр субъектов малого и среднего предпринимательства, в который занесены все субъекты МСП. Если организации по каким-то причинам там нет, получить помощь от государства будет невозможно, даже если были соблюдены все предыд<text:span text:style-name="T39">ущие условия.</text:span></text:p>
        </text:list-item>
      </text:list>
      <text:p text:style-name="P24"><text:span text:style-name="Основной_20_шрифт_20_абзаца"><text:span text:style-name="T25"/></text:span></text:p>
      <text:p text:style-name="P4">решили:</text:p>
      <text:list xml:id="list992057725" text:style-name="L7">
        <text:list-item>
          <text:list>
            <text:list-item>
              <text:list>
                <text:list-item>
                  <text:p text:style-name="P29">Принять к сведению информацию <text:s/><text:span text:style-name="T40">Об активизации работы по информированию СМП о существующих видах государственной поддержки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1">ВОПРОС 2. <text:s/></text:span></text:span><text:span text:style-name="Основной_20_шрифт_20_абзаца"><text:span text:style-name="T20">О соблюдении субъектами малого предпринимательства трудового законодательства</text:span></text:span></text:p>
      <text:p text:style-name="P6"><text:span text:style-name="Основной_20_шрифт_20_абзаца"><text:span text:style-name="T11"><text:s/></text:span></text:span><text:span text:style-name="Основной_20_шрифт_20_абзаца"><text:span text:style-name="T6">Докладчик:</text:span></text:span><text:span text:style-name="Основной_20_шрифт_20_абзаца"><text:span text:style-name="T11"> <text:s/></text:span></text:span><text:span text:style-name="Основной_20_шрифт_20_абзаца"><text:span text:style-name="T16">Костюченко Е.А. заместитель главы администрации</text:span></text:span></text:p>
      <text:p text:style-name="P23"><text:span text:style-name="T22"><text:s text:c="2"/></text:span><text:span text:style-name="T29">Критерии, в соответствии с которыми работодатель может быть отнесен к категории микропредприятий, установлены Федеральным  законом от 24.07.2007 № 209-ФЗ «О развитии малого и среднего предпринимательства в Российской Федерации». Сведения о юридических лицах и об индивидуальных предпринимателях, отвечающих условиям отнесения к субъектам малого предпринимательства (в том числе к микропредприятиям) должны быть внесены  в единый реестр субъектов малого и среднего предпринимательства.</text:span><text:span text:style-name="T22"><text:line-break/></text:span><text:span text:style-name="T29">Работодатель, относящийся к категории субъектов малого предпринимательства, которые отнесены к микропредприятиям вправе отказаться  полностью или частично от принятия локальных нормативных актов, содержащих нормы трудового права (правила внутреннего трудового распорядка, положение об оплате труда, положение о премировании, график сменности и другие) (ст. 309.2 ТК РФ).</text:span><text:span text:style-name="T22"> </text:span></text:p>
      <text:p text:style-name="P23"><text:span text:style-name="Strong_20_Emphasis"><text:span text:style-name="T29"><text:s/></text:span></text:span><text:span text:style-name="Strong_20_Emphasis"><text:span text:style-name="T30">Важно! В случае отказа работодателя (субъекта малого предпринимательства, отнесенного к микропредприятиям) от принятия локальных нормативных актов,  условия, регулирующие вопросы,  которые должны регулироваться указанными локальными нормативными актами, работодатель обязан включить в трудовые договоры с работниками.</text:span></text:span><text:span text:style-name="T23"> </text:span></text:p>
      <text:p text:style-name="Text_20_body"><text:span text:style-name="Strong_20_Emphasis"><text:span text:style-name="T32"><text:s/></text:span></text:span><text:span text:style-name="T28">При этом трудовые договоры  <text:s/>должны заключаться на основе типовой формы. </text:span><text:span text:style-name="T1"><text:line-break/></text:span><text:span text:style-name="T28">Типовая форма трудового договора, заключаемого между работником и работодателем - субъектом малого предпринимательства, который относится к микропредприятиям </text:span><text:soft-page-break/><text:span text:style-name="T28">утверждена Постановлением Правительства РФ от 27.08.2016 № 858.</text:span><text:span text:style-name="T1"><text:line-break/></text:span><text:span text:style-name="T28">Если работодатель, отнесенный к микропредприятиям, принял решение не принимать локальные нормативные акты, то в трудовом договоре, заключенном ранее, ему необходимо урегулировать вопросы, которые регламентировались данными локальными актами.  </text:span><text:span text:style-name="T1"><text:line-break/></text:span><text:span text:style-name="T28">Законодательство при этом не устанавливает специальных норм, регламентирующих порядок изменения трудового договора в такой  ситуации.  Изменения могут быть внесены путем подписания дополнительного соглашения к трудовому  договору.</text:span><text:span text:style-name="T1"><text:line-break/></text:span><text:span text:style-name="T28">Если работодатель в связи с решением об отказе от принятия локальных нормативных актов отменил ранее принятые локальные нормативные акты, но при этом в трудовые договоры с работниками не внёс условия, регулирующие вопросы, которые в соответствии с трудовым законодательством должны регулироваться этими локальными нормативными актами,  работодатель, может быть привлечен к административной ответственности за ненадлежащее оформление трудового договора.</text:span><text:span text:style-name="T33"> </text:span></text:p>
      <text:p text:style-name="P22"><text:span text:style-name="Strong_20_Emphasis"><text:span text:style-name="T31">Важно! Если работодатель перестал быть субъектом малого предпринимательства, который отнесен к микропредприятиям, и в сведения о нем в едином реестре субъектов малого и среднего предпринимательства внесены соответствующие изменения, регулирование трудовых отношений и иных непосредственно связанных с ними отношений у данного работодателя не позднее 4 месяцев с даты внесения соответствующих изменений в реестр,  должно осуществляться без учета особенностей, установленных главой 48.1 ТК.</text:span></text:span></text:p>
      <text:p text:style-name="P35"/>
      <text:p text:style-name="P7"><text:span text:style-name="Основной_20_шрифт_20_абзаца"><text:span text:style-name="T13"><text:s text:c="7"/></text:span></text:span><text:span text:style-name="Основной_20_шрифт_20_абзаца"><text:span text:style-name="T11">решили:</text:span></text:span></text:p>
      <text:list xml:id="list2809950667" text:style-name="L8">
        <text:list-item>
          <text:list>
            <text:list-item>
              <text:list>
                <text:list-header>
                  <text:p text:style-name="P30"><text:span text:style-name="Основной_20_шрифт_20_абзаца"><text:span text:style-name="T7">Принять к сведению информацию </text:span></text:span><text:span text:style-name="Основной_20_шрифт_20_абзаца"><text:span text:style-name="T4">Костюченко Е.А.</text:span></text:span></text:p>
                </text:list-header>
              </text:list>
            </text:list-item>
          </text:list>
        </text:list-item>
      </text:list>
      <text:p text:style-name="P5"/>
      <text:p text:style-name="P8"><text:span text:style-name="Основной_20_шрифт_20_абзаца"><text:span text:style-name="T14"><text:s/>ВОПРОС</text:span></text:span><text:span text:style-name="Основной_20_шрифт_20_абзаца"><text:span text:style-name="T12"> </text:span></text:span><text:span text:style-name="Основной_20_шрифт_20_абзаца"><text:span text:style-name="T7"><text:s/>3.</text:span></text:span><text:span text:style-name="Основной_20_шрифт_20_абзаца"><text:span text:style-name="T2"> </text:span></text:span><text:span text:style-name="Основной_20_шрифт_20_абзаца"><text:span text:style-name="T3">О </text:span></text:span><text:span text:style-name="Основной_20_шрифт_20_абзаца"><text:span text:style-name="T5">п</text:span></text:span><text:span text:style-name="Основной_20_шрифт_20_абзаца"><text:span text:style-name="T24">лане работы координацинного Совета на 2022 год, слушали</text:span></text:span></text:p>
      <text:p text:style-name="P8"><text:span text:style-name="Основной_20_шрифт_20_абзаца"><text:span text:style-name="T24">КазаковуН.П.</text:span></text:span><text:span text:style-name="Основной_20_шрифт_20_абзаца"><text:span text:style-name="T4"><text:line-break/><text:line-break/></text:span></text:span></text:p>
      <text:p text:style-name="P16"><text:span text:style-name="Основной_20_шрифт_20_абзаца"><text:span text:style-name="T11">Решили</text:span></text:span><text:span text:style-name="Основной_20_шрифт_20_абзаца"><text:span text:style-name="T7"> : </text:span></text:span><text:span text:style-name="Основной_20_шрифт_20_абзаца"><text:span text:style-name="T17">План работы на 2022 год утвердить.</text:span></text:span></text:p>
      <text:p text:style-name="P15"/>
      <text:p text:style-name="P15"/>
      <text:p text:style-name="P15"/>
      <text:p text:style-name="P15"/>
      <text:p text:style-name="P15"><text:s/>Председатель <text:s text:c="94"/>О.Н.Федулов</text:p>
      <text:p text:style-name="P17"><text:span text:style-name="Основной_20_шрифт_20_абзаца"><text:span text:style-name="T7">Секр</text:span></text:span><text:span text:style-name="Основной_20_шрифт_20_абзаца"><text:span text:style-name="T9">етар</text:span></text:span><text:span text:style-name="Основной_20_шрифт_20_абзаца"><text:span text:style-name="T10">ь</text:span></text:span><text:span text:style-name="Основной_20_шрифт_20_абзаца"><text:span text:style-name="T9"> </text:span></text:span><text:span text:style-name="Основной_20_шрифт_20_абзаца"><text:span text:style-name="T7"><text:s text:c="102"/>Н.П.Казак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normal" style:family="paragraph" style:parent-style-name="Обычный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hl" style:family="text" style:parent-style-name="Основной_20_шрифт_20_абзаца"/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6-11T10:49:54.597000000</meta:creation-date>
    <meta:editing-cycles>6</meta:editing-cycles>
    <meta:editing-duration>PT21M16S</meta:editing-duration>
    <meta:print-date>2022-01-10T08:01:35.656000000</meta:print-date>
    <dc:date>2022-01-10T08:09:17.181000000</dc:date>
    <meta:document-statistic meta:table-count="1" meta:image-count="0" meta:object-count="0" meta:page-count="4" meta:paragraph-count="66" meta:word-count="998" meta:character-count="8310" meta:non-whitespace-character-count="6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