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5.449cm"/>
    </style:style>
    <style:style style:name="Таблица1.C" style:family="table-column">
      <style:table-column-properties style:column-width="2.794cm"/>
    </style:style>
    <style:style style:name="Таблица1.D" style:family="table-column">
      <style:table-column-properties style:column-width="4.436cm"/>
    </style:style>
    <style:style style:name="Таблица1.E" style:family="table-column">
      <style:table-column-properties style:column-width="1.515cm"/>
    </style:style>
    <style:style style:name="Таблица1.F" style:family="table-column">
      <style:table-column-properties style:column-width="1.524cm"/>
    </style:style>
    <style:style style:name="Таблица1.1" style:family="table-row">
      <style:table-row-properties style:min-row-height="0.58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423cm" style:use-optimal-row-height="false"/>
    </style:style>
    <style:style style:name="Таблица1.3" style:family="table-row">
      <style:table-row-properties style:min-row-height="0.397cm" style:use-optimal-row-height="false"/>
    </style:style>
    <style:style style:name="Таблица2" style:family="table">
      <style:table-properties style:width="27.032cm" fo:margin-left="-0.459cm" table:align="left"/>
    </style:style>
    <style:style style:name="Таблица2.A" style:family="table-column">
      <style:table-column-properties style:column-width="1.24cm"/>
    </style:style>
    <style:style style:name="Таблица2.B" style:family="table-column">
      <style:table-column-properties style:column-width="4.687cm"/>
    </style:style>
    <style:style style:name="Таблица2.C" style:family="table-column">
      <style:table-column-properties style:column-width="2.187cm"/>
    </style:style>
    <style:style style:name="Таблица2.D" style:family="table-column">
      <style:table-column-properties style:column-width="4.092cm"/>
    </style:style>
    <style:style style:name="Таблица2.E" style:family="table-column">
      <style:table-column-properties style:column-width="2.21cm"/>
    </style:style>
    <style:style style:name="Таблица2.F" style:family="table-column">
      <style:table-column-properties style:column-width="1.976cm"/>
    </style:style>
    <style:style style:name="Таблица2.H" style:family="table-column">
      <style:table-column-properties style:column-width="1.882cm"/>
    </style:style>
    <style:style style:name="Таблица2.I" style:family="table-column">
      <style:table-column-properties style:column-width="2.258cm"/>
    </style:style>
    <style:style style:name="Таблица2.K" style:family="table-column">
      <style:table-column-properties style:column-width="2.337cm"/>
    </style:style>
    <style:style style:name="Таблица2.A1" style:family="table-cell">
      <style:table-cell-properties fo:padding="0.132cm" fo:border-left="0.5pt solid #000000" fo:border-right="none" fo:border-top="0.5pt solid #000000" fo:border-bottom="0.5pt solid #000000"/>
    </style:style>
    <style:style style:name="Таблица2.I1" style:family="table-cell">
      <style:table-cell-properties fo:padding="0.132cm" fo:border="0.5pt solid #000000"/>
    </style:style>
    <style:style style:name="Таблица2.2" style:family="table-row">
      <style:table-row-properties style:min-row-height="0.997cm" style:use-optimal-row-height="false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 style:snap-to-layout-grid="false"/>
    </style:style>
    <style:style style:name="P6" style:family="paragraph" style:parent-style-name="Обычный">
      <style:paragraph-properties fo:margin-top="0cm" fo:margin-bottom="0cm" style:contextual-spacing="false" fo:line-height="100%" style:text-autospace="none"/>
    </style:style>
    <style:style style:name="P7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font-name-complex="Times New Roman"/>
    </style:style>
    <style:style style:name="P8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Обычный">
      <style:paragraph-properties fo:margin-top="0cm" fo:margin-bottom="0cm" style:contextual-spacing="false" fo:line-height="100%" style:text-autospace="none"/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Обычный">
      <style:paragraph-properties fo:margin-top="0cm" fo:margin-bottom="0cm" style:contextual-spacing="false" fo:line-height="100%" style:text-autospace="none" style:snap-to-layout-grid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Default">
      <style:text-properties fo:font-size="13pt" style:font-size-asian="13pt" style:font-size-complex="13pt"/>
    </style:style>
    <style:style style:name="P18" style:family="paragraph" style:parent-style-name="Обычный">
      <style:paragraph-properties fo:text-align="justify" style:justify-single-word="false" style:text-autospace="none"/>
    </style:style>
    <style:style style:name="P1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Обычный" style:master-page-name="MP1">
      <style:paragraph-properties fo:margin-top="0cm" fo:margin-bottom="0cm" style:contextual-spacing="false" fo:line-height="100%" fo:text-align="center" style:justify-single-word="false" style:page-number="auto" fo:break-before="page" style:text-autospace="none"/>
      <style:text-properties style:font-name="Times New Roman" style:font-name-complex="Times New Roman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3pt" style:font-size-asian="13pt" style:font-name-complex="Times New Roman" style:font-size-complex="13pt"/>
    </style:style>
    <style:style style:name="T5" style:family="text">
      <style:text-properties officeooo:rsid="00039b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_GoBack"/>Годовой отчет</text:p>
      <text:p text:style-name="P1">О ходе реализации и оценки эффективности муниципальной программы</text:p>
      <text:p text:style-name="P1">«Развитие малого и среднего предпринимательства на территории Андреевского <text:s/>сельского поселения» на 2018-2020 г.г.»</text:p>
      <text:p text:style-name="P1">за 20<text:span text:style-name="T5">20</text:span> отчетный <text:s/>год</text:p>
      <text:p text:style-name="P2"><text:bookmark-end text:name="_GoBack"/><text:tab/>В соответствии с Порядком разработки, реализации и оценки эффективности муниципальных программ муниципального образования Андреевское <text:s/>сельское поселение проведена оценка эффективности:</text:p>
      <text:p text:style-name="P2">1. Программа утверждена постановлением администрации от 31.07.2018 № 116. В 2019 году <text:s/>в программу не вносились.</text:p>
      <text:p text:style-name="P2">2.Конкретные результаты реализации программы:</text:p>
      <text:p text:style-name="P2">- заявительный порядок обращения субъектов малого и среднего <text:s/>предпринимательства (СМСП) за оказанием поддержки;</text:p>
      <text:p text:style-name="P2">-доступность инфраструктуры поддержки СМПС для всех СМПС;</text:p>
      <text:p text:style-name="P2">-равный доступ СМПС, соответствующих критериям, предусмотренным федеральными, региональными, муниципальными программами развития СМПС;</text:p>
      <text:p text:style-name="P2">-оказание поддержки с соблюдением требований, установленных Федеральным законом от 26.07.2006 г №135-ФЗ «О защите конкуренции»;</text:p>
      <text:p text:style-name="P2">-открытость оказания процедур поддержки.</text:p>
      <text:p text:style-name="P2">3.Подпрограмм данная программа не содержит.</text:p>
      <text:p text:style-name="P2">4.Бюджетные ассигнования и иные средства на реализацию мероприятий <text:s/>программой не предусматриваются.</text:p>
      <text:p text:style-name="P2">5.Программа <text:s/>малоэффективна.</text:p>
      <text:p text:style-name="P2">6.Дополнительные предложения по реализации программы в отчетном году не по вносились.</text:p>
      <text:p text:style-name="P2">7.Сведения о достижении значений показателей (индикаторов) муниципальной программ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3" office:value-type="string">
            <text:p text:style-name="P2">№</text:p>
            <text:p text:style-name="P2">п/п</text:p>
          </table:table-cell>
          <table:table-cell table:style-name="Таблица1.A1" table:number-rows-spanned="3" office:value-type="string">
            <text:p text:style-name="P2">Показатель (индикатор)</text:p>
            <text:p text:style-name="P2">(наименование)</text:p>
          </table:table-cell>
          <table:table-cell table:style-name="Таблица1.A1" table:number-rows-spanned="3" office:value-type="string">
            <text:p text:style-name="P2">Единица измерения</text:p>
          </table:table-cell>
          <table:table-cell table:style-name="Таблица1.A1" table:number-columns-spanned="3" office:value-type="string">
            <text:p text:style-name="P2">Значений показателей (индикаторов)</text:p>
            <text:p text:style-name="P2">Муниципальной программы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1" table:number-rows-spanned="2" office:value-type="string">
            <text:p text:style-name="P2">Год, предшествующий</text:p>
            <text:p text:style-name="P2">отчетному</text:p>
          </table:table-cell>
          <table:table-cell table:style-name="Таблица1.A1" table:number-columns-spanned="2" office:value-type="string">
            <text:p text:style-name="P2">Отчетный год</text:p>
          </table:table-cell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план</text:p>
          </table:table-cell>
          <table:table-cell table:style-name="Таблица1.A1" office:value-type="string">
            <text:p text:style-name="P2">факт</text:p>
          </table:table-cell>
        </table:table-row>
        <table:table-row table:style-name="TableLine2908552457824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1">-увеличение числа субъектов малого и среднего предпринимательства, осуществляющих деятельность на территории поселения</text:span></text:span></text:p>
          </table:table-cell>
          <table:table-cell table:style-name="Таблица1.A1" office:value-type="string">
            <text:p text:style-name="P2">шт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2">0</text:p>
          </table:table-cell>
        </table:table-row>
        <table:table-row table:style-name="TableLine2908552455104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-рост доли малого и среднего предпринимательства в общем объеме произведенных <text:s/>товаров и предоставленных услуг на территории поселения</text:p>
          </table:table-cell>
          <table:table-cell table:style-name="Таблица1.A1" office:value-type="string">
            <text:p text:style-name="P2">шт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2">0</text:p>
          </table:table-cell>
        </table:table-row>
      </table:table>
      <text:p text:style-name="P2"><text:s text:c="8"/></text:p>
      <text:p text:style-name="P2"><text:tab/>Анализ фактов, влияющих на реализацию программы, показывает, что <text:s/>сдерживающими факторами, мешающими развитию малого и среднего <text:s/>бизнеса в поселении являются:</text:p>
      <text:p text:style-name="P2">-затрудненный доступ к финансово-кредитным ресурсам банковских структур и как следствие- недостаток финансовых ресурсов для расширения деятельности;</text:p>
      <text:p text:style-name="P2">-низкая профессиональная квалификация СМСП;</text:p>
      <text:p text:style-name="P2"><text:soft-page-break/>-несовершенство и непостоянство нормативной базы, в т.ч. изменения в сфере налогообложения в сторону их увеличения.</text:p>
      <text:p text:style-name="P2"/>
      <text:p text:style-name="P2"/>
      <text:p text:style-name="P2"/>
      <text:p text:style-name="P2"/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20">АНАЛИЗ РЕЗУЛЬТАТИВНОСТИ</text:p>
      <text:p text:style-name="P4"><text:span text:style-name="Основной_20_шрифт_20_абзаца"><text:span text:style-name="T2">муниципальной программы</text:span></text:span><text:span text:style-name="Основной_20_шрифт_20_абзаца"><text:span text:style-name="T3"> ««Программа поддержки малого и среднего предпринимательства в муниципальном образовании Андреевское сельское поселение <text:s/>на 2018-2020 г.г». </text:span>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column table:style-name="Таблица2.C"/>
        <table:table-column table:style-name="Таблица2.K"/>
        <table:table-row table:style-name="TableLine2908552456736">
          <table:table-cell table:style-name="Таблица2.A1" table:number-rows-spanned="3" office:value-type="string">
            <text:p text:style-name="P10">N</text:p>
            <text:p text:style-name="P10">п/п</text:p>
          </table:table-cell>
          <table:table-cell table:style-name="Таблица2.A1" table:number-rows-spanned="3" office:value-type="string">
            <text:p text:style-name="P10">Наименование основного мероприятия</text:p>
          </table:table-cell>
          <table:table-cell table:style-name="Таблица2.A1" table:number-rows-spanned="3" office:value-type="string">
            <text:p text:style-name="P10">Срок исполнения</text:p>
          </table:table-cell>
          <table:table-cell table:style-name="Таблица2.A1" table:number-columns-spanned="5" office:value-type="string">
            <text:p text:style-name="P10">Целевые индикаторы (показатели)</text:p>
          </table:table-cell>
          <table:covered-table-cell/>
          <table:covered-table-cell/>
          <table:covered-table-cell/>
          <table:covered-table-cell/>
          <table:table-cell table:style-name="Таблица2.I1" table:number-rows-spanned="2" table:number-columns-spanned="3" office:value-type="string">
            <text:p text:style-name="P4"><text:span text:style-name="Основной_20_шрифт_20_абзаца"><text:span text:style-name="T4">Объем бюджетных расходов, тыс. рублей</text:span></text:span>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table:number-rows-spanned="2" office:value-type="string">
            <text:p text:style-name="P4"><text:span text:style-name="Основной_20_шрифт_20_абзаца"><text:span text:style-name="T4">наименование (показателя)</text:span></text:span></text:p>
          </table:table-cell>
          <table:table-cell table:style-name="Таблица2.A1" table:number-rows-spanned="2" office:value-type="string">
            <text:p text:style-name="P14">единица измерения</text:p>
          </table:table-cell>
          <table:table-cell table:style-name="Таблица2.A1" table:number-rows-spanned="2" office:value-type="string">
            <text:p text:style-name="P14">плановое значение</text:p>
          </table:table-cell>
          <table:table-cell table:style-name="Таблица2.A1" table:number-rows-spanned="2" office:value-type="string">
            <text:p text:style-name="P14">фактическое значение</text:p>
          </table:table-cell>
          <table:table-cell table:style-name="Таблица2.A1" table:number-rows-spanned="2" office:value-type="string">
            <text:p text:style-name="P14">отклонение </text:p>
            <text:p text:style-name="P4"><text:span text:style-name="Основной_20_шрифт_20_абзаца"><text:span text:style-name="T1">(-/+, %)</text:span></text:span></text:p>
          </table:table-cell>
          <table:covered-table-cell/>
          <table:covered-table-cell/>
          <table:covered-table-cell/>
        </table:table-row>
        <table:table-row table:style-name="TableLine29085524496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0">плановое значение</text:p>
          </table:table-cell>
          <table:table-cell table:style-name="Таблица2.A1" office:value-type="string">
            <text:p text:style-name="P10">фактиче</text:p>
            <text:p text:style-name="P10">ское значение</text:p>
          </table:table-cell>
          <table:table-cell table:style-name="Таблица2.I1" office:value-type="string">
            <text:p text:style-name="P10">отклоне</text:p>
            <text:p text:style-name="P4"><text:span text:style-name="Основной_20_шрифт_20_абзаца"><text:span text:style-name="T4">ние (-/+, %)</text:span></text:span></text:p>
          </table:table-cell>
        </table:table-row>
        <table:table-row table:style-name="TableLine2908552473328">
          <table:table-cell table:style-name="Таблица2.I1" table:number-columns-spanned="11" office:value-type="string">
            <text:p text:style-name="P6"><text:span text:style-name="Основной_20_шрифт_20_абзаца"><text:span text:style-name="T4">Наименование задач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08552468976"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17"><text:s/>развитие инфраструктуры поддержки субъектов малого и среднего предпринимательства и содействие занятости населения</text:p>
          </table:table-cell>
          <table:table-cell table:style-name="Таблица2.A1" office:value-type="string">
            <text:p text:style-name="P13">20<text:span text:style-name="T5">20</text:span></text:p>
          </table:table-cell>
          <table:table-cell table:style-name="Таблица2.A1" office:value-type="string">
            <text:p text:style-name="P12">Гранты начинающим субъектам малого и среднего предпринимательства, в том числе инновационной сферы</text:p>
          </table:table-cell>
          <table:table-cell table:style-name="Таблица2.A1" office:value-type="string">
            <text:p text:style-name="P8">Тыс.</text:p>
            <text:p text:style-name="P8">рублей</text:p>
          </table:table-cell>
          <table:table-cell table:style-name="Таблица2.A1" office:value-type="string">
            <text:p text:style-name="P9">-</text:p>
          </table:table-cell>
          <table:table-cell table:style-name="Таблица2.A1" office:value-type="string">
            <text:p text:style-name="P9">-</text:p>
          </table:table-cell>
          <table:table-cell table:style-name="Таблица2.A1" office:value-type="string">
            <text:p text:style-name="P9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I1" office:value-type="string">
            <text:p text:style-name="P5"><text:span text:style-name="Основной_20_шрифт_20_абзаца"><text:span text:style-name="T4">-</text:span></text:span></text:p>
          </table:table-cell>
        </table:table-row>
      </table:table>
      <text:p text:style-name="P18"/>
      <text:p text:style-name="P15"/>
      <text:p text:style-name="P15"/>
      <text:p text:style-name="P16"><text:span text:style-name="Основной_20_шрифт_20_абзаца"><text:span text:style-name="T1">«Заместитель главы администрации <text:s text:c="48"/>Е.А.Костюченко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1</meta:initial-creator>
    <meta:creation-date>2020-03-18T14:13:00Z</meta:creation-date>
    <dc:date>2021-01-11T13:36:15.401000000</dc:date>
    <meta:print-date>2018-06-28T10:41:00Z</meta:print-date>
    <meta:editing-cycles>5</meta:editing-cycles>
    <meta:editing-duration>PT3M9S</meta:editing-duration>
    <meta:document-statistic meta:table-count="2" meta:image-count="0" meta:object-count="0" meta:page-count="3" meta:paragraph-count="79" meta:word-count="360" meta:character-count="3073" meta:non-whitespace-character-count="27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эффективность%20муниц.программ/МП%20малое%20и%20средн.предприн%20за%202018%20год/8%20Годовой%20отчет%20с%20анализом%20за%202019%20год%20Малое%20предпринимательство.odt/Normal"/>
  </office:meta>
</office:document-meta>
</file>