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, 'Arial Unicode MS'" svg:font-family="A, 'Arial Unicode MS'" style:font-family-generic="swiss" style:font-pitch="variable"/>
    <style:font-face style:name="A" svg:font-family="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center" fo:margin-bottom="0in" fo:line-height="100%" fo:text-indent="0.375in"/>
      <style:text-properties style:font-name="Times New Roman" style:font-name-asian="A, 'Arial Unicode MS'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6.7013in" style:use-optimal-column-width="false"/>
    </style:style>
    <style:style style:name="Table11" style:family="table">
      <style:table-properties style:width="6.7013in" fo:margin-left="0.358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Textbody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9" style:family="table-column">
      <style:table-column-properties style:column-width="0.996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8" style:family="table">
      <style:table-properties style:width="1.6854in" fo:margin-left="0.3583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5" style:family="table-column">
      <style:table-column-properties style:column-width="0.4583in" style:use-optimal-column-width="false"/>
    </style:style>
    <style:style style:name="TableColumn56" style:family="table-column">
      <style:table-column-properties style:column-width="2.1451in" style:use-optimal-column-width="false"/>
    </style:style>
    <style:style style:name="TableColumn57" style:family="table-column">
      <style:table-column-properties style:column-width="1.1in" style:use-optimal-column-width="false"/>
    </style:style>
    <style:style style:name="TableColumn58" style:family="table-column">
      <style:table-column-properties style:column-width="1.7465in" style:use-optimal-column-width="false"/>
    </style:style>
    <style:style style:name="TableColumn59" style:family="table-column">
      <style:table-column-properties style:column-width="0.5965in" style:use-optimal-column-width="false"/>
    </style:style>
    <style:style style:name="TableColumn60" style:family="table-column">
      <style:table-column-properties style:column-width="0.6in" style:use-optimal-column-width="false"/>
    </style:style>
    <style:style style:name="Table54" style:family="table">
      <style:table-properties style:width="6.6465in" fo:margin-left="-0.075in" table:align="lef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1666in" style:use-optimal-row-height="false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562in" style:use-optimal-row-height="false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сновнойтекст" style:family="paragraph">
      <style:paragraph-properties fo:margin-bottom="0in"/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 CYR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/>
    </style:style>
    <style:style style:name="P159" style:parent-style-name="Обычный" style:family="paragraph">
      <style:paragraph-properties style:text-autospace="none"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A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A" style:font-name-complex="Times New Roman" fo:font-size="14pt" style:font-size-asian="14pt" style:font-size-complex="18pt"/>
    </style:style>
    <style:style style:name="T164" style:parent-style-name="Основнойшрифтабзаца" style:family="text">
      <style:text-properties style:font-name="Times New Roman" style:font-name-asian="A" style:font-name-complex="Times New Roman" fo:font-size="14pt" style:font-size-asian="14pt" style:font-size-complex="18pt"/>
    </style:style>
    <style:style style:name="P165" style:parent-style-name="Обычный" style:family="paragraph">
      <style:paragraph-properties style:text-autospace="none"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asian="A" style:font-name-complex="Times New Roman" style:font-size-complex="18pt"/>
    </style:style>
    <style:style style:name="P1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169" style:family="table-column">
      <style:table-column-properties style:column-width="0.4881in" style:use-optimal-column-width="false"/>
    </style:style>
    <style:style style:name="TableColumn170" style:family="table-column">
      <style:table-column-properties style:column-width="1.8451in" style:use-optimal-column-width="false"/>
    </style:style>
    <style:style style:name="TableColumn171" style:family="table-column">
      <style:table-column-properties style:column-width="0.8611in" style:use-optimal-column-width="false"/>
    </style:style>
    <style:style style:name="TableColumn172" style:family="table-column">
      <style:table-column-properties style:column-width="1.6111in" style:use-optimal-column-width="false"/>
    </style:style>
    <style:style style:name="TableColumn173" style:family="table-column">
      <style:table-column-properties style:column-width="0.8701in" style:use-optimal-column-width="false"/>
    </style:style>
    <style:style style:name="TableColumn174" style:family="table-column">
      <style:table-column-properties style:column-width="0.7777in" style:use-optimal-column-width="false"/>
    </style:style>
    <style:style style:name="TableColumn175" style:family="table-column">
      <style:table-column-properties style:column-width="0.7777in" style:use-optimal-column-width="false"/>
    </style:style>
    <style:style style:name="TableColumn176" style:family="table-column">
      <style:table-column-properties style:column-width="0.7409in" style:use-optimal-column-width="false"/>
    </style:style>
    <style:style style:name="TableColumn177" style:family="table-column">
      <style:table-column-properties style:column-width="0.8888in" style:use-optimal-column-width="false"/>
    </style:style>
    <style:style style:name="TableColumn178" style:family="table-column">
      <style:table-column-properties style:column-width="0.9618in" style:use-optimal-column-width="false"/>
    </style:style>
    <style:style style:name="TableColumn179" style:family="table-column">
      <style:table-column-properties style:column-width="0.8541in" style:use-optimal-column-width="false"/>
    </style:style>
    <style:style style:name="Table168" style:family="table">
      <style:table-properties style:width="10.677in" fo:margin-left="-0.1979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fo:padding-top="0.052in" fo:padding-left="0.052in" fo:padding-bottom="0.052in" fo:padding-right="0.052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0.359in" style:use-optimal-row-height="false"/>
    </style:style>
    <style:style style:name="P19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.052in" fo:padding-left="0.052in" fo:padding-bottom="0.052in" fo:padding-right="0.052in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52in" fo:padding-left="0.052in" fo:padding-bottom="0.052in" fo:padding-right="0.052in"/>
    </style:style>
    <style:style style:name="P2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4" style:parent-style-name="Обычный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Основнойтекст" style:family="paragraph">
      <style:paragraph-properties fo:margin-bottom="0in"/>
      <style:text-properties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.052in" fo:padding-left="0.052in" fo:padding-bottom="0.052in" fo:padding-right="0.052in"/>
    </style:style>
    <style:style style:name="P28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«Капитальный ремонт многоквартирных домов муниципального образования Андреевское сельское поселение»</text:p>
      <text:p text:style-name="P4">за 2019<text:s/>отчетный <text:s/>год</text:p>
      <text:p text:style-name="P5"/>
      <text:p text:style-name="P6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7"><text:span text:style-name="T8">1 .В 2019 году <text:s/>изменения в программу вносились</text:span><text:span text:style-name="T9"><text:s/>в соответствии с постановлениями администрации от 14.03.2019 № 61, от 24.10.2019 в соответствии с постановлениями администрации от 14.03.2019, от 24.10.2019 № 277, от 25.12.2019 № 341.</text:span></text:p>
      <text:p text:style-name="P10">2.Конкретные результаты реализации программы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Неудовлетворительное состояние многоквартирных жилых домов поселения обусловлено, в частности:</text:p>
            <text:p text:style-name="P16">- неэффективной системой отношений между организациями коммунального комплекса, органами управления и другими объектами коммунальной сферы;</text:p>
            <text:p text:style-name="P17">- чрезвычайно высокой степенью физического и морального износа основных фондов, средств и методов.</text:p>
            <text:p text:style-name="P18">- неудовлетворительным финансовым механизмом формирования затрат и определения регулируемых цен на услуги организаций коммунального комплекса;</text:p>
            <text:p text:style-name="P19">- отсутствием экономических стимулов при оказании жилищных и коммунальных услуг населению Андреевского <text:s/>сельского поселения ;Для оценки задач Программы используются следующие показатели:</text:p>
            <text:p text:style-name="P20">- степень износа объектов жилищного фонда;</text:p>
            <text:p text:style-name="P21">- доля населения проживающего в многоквартирных жилых домах;</text:p>
            <text:p text:style-name="P22">- количество отремонтированных жилых домов;</text:p>
            <text:p text:style-name="P23">- удельный вес многоквартирного жилого фонда нуждающегося в капитальном ремонте.</text:p>
            <text:p text:style-name="P24"/>
          </table:table-cell>
        </table:table-row>
      </table:table>
      <text:p text:style-name="P25"/>
      <text:p text:style-name="P26">3.Подпрограмм данная программа не содержит.</text:p>
      <text:p text:style-name="P27">4.Бюджетные<text:s/>ассигнования и иные средства на реализацию мероприятий <text:s/>программой <text:s/>предусматриваются в сумме 790,4 тыс. руб., в том числе по годам: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 2019 год</text:p>
          </table:table-cell>
          <table:table-cell table:style-name="TableCell34">
            <text:p text:style-name="P35">295,4</text:p>
          </table:table-cell>
        </table:table-row>
        <table:table-row table:style-name="TableRow36">
          <table:table-cell table:style-name="TableCell37">
            <text:p text:style-name="P38">На 2020 год</text:p>
          </table:table-cell>
          <table:table-cell table:style-name="TableCell39">
            <text:p text:style-name="P40">165,0</text:p>
          </table:table-cell>
        </table:table-row>
        <table:table-row table:style-name="TableRow41">
          <table:table-cell table:style-name="TableCell42">
            <text:p text:style-name="P43">На 2021 год</text:p>
          </table:table-cell>
          <table:table-cell table:style-name="TableCell44">
            <text:p text:style-name="P45">165,0</text:p>
          </table:table-cell>
        </table:table-row>
        <table:table-row table:style-name="TableRow46">
          <table:table-cell table:style-name="TableCell47">
            <text:p text:style-name="P48">На 2022 год</text:p>
          </table:table-cell>
          <table:table-cell table:style-name="TableCell49">
            <text:p text:style-name="P50">165,0</text:p>
          </table:table-cell>
        </table:table-row>
      </table:table>
      <text:p text:style-name="P51">5.Результат оценки эффективности программы<text:s/>будет проведен по окончании ее реализации.</text:p>
      <text:p text:style-name="P52">6.Дополнительные предложения по реализации программы в отчетном году не <text:s/>вносились.</text:p>
      <text:p text:style-name="P53">7.Сведения о достижении значений показателей (индикаторов) муниципальной программ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№</text:p>
            <text:p text:style-name="P64">п/п</text:p>
          </table:table-cell>
          <table:table-cell table:style-name="TableCell65" table:number-rows-spanned="3">
            <text:p text:style-name="P66">Показатель (индикатор)</text:p>
            <text:p text:style-name="P67">(наименование)</text:p>
          </table:table-cell>
          <table:table-cell table:style-name="TableCell68" table:number-rows-spanned="3">
            <text:p text:style-name="P69">Единица измерения</text:p>
          </table:table-cell>
          <table:table-cell table:style-name="TableCell70" table:number-columns-spanned="3">
            <text:p text:style-name="P71">Значений показателей (индикаторов)</text:p>
            <text:p text:style-name="P72">Муниципальной программы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Год, предшествующий</text:p>
            <text:p text:style-name="P79">отчетному</text:p>
          </table:table-cell>
          <table:table-cell table:style-name="TableCell80" table:number-columns-spanned="2">
            <text:p text:style-name="P81">Отчетный год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план</text:p>
          </table:table-cell>
          <table:table-cell table:style-name="TableCell89">
            <text:p text:style-name="P90">факт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/>- снижение степени износа объектов жилищного фонда;</text:p>
            <text:p text:style-name="P96">- количество отремонтированных жилых домов;</text:p>
            <text:p text:style-name="P97"><text:span text:style-name="T98">-снижение<text:s/></text:span><text:span text:style-name="T99">удельного веса многоквартирного жилого фонда нуждающегося в капитальном ремонте.<text:s/></text:span></text:p>
          </table:table-cell>
          <table:table-cell table:style-name="TableCell100">
            <text:p text:style-name="P101">%</text:p>
            <text:p text:style-name="P102"/>
            <text:p text:style-name="P103"/>
            <text:p text:style-name="P104">Ед.</text:p>
            <text:p text:style-name="P105"/>
            <text:p text:style-name="P106"/>
            <text:p text:style-name="P107"/>
            <text:p text:style-name="P108">%</text:p>
          </table:table-cell>
          <table:table-cell table:style-name="TableCell109">
            <text:p text:style-name="P110">0</text:p>
            <text:p text:style-name="P111"/>
            <text:p text:style-name="P112"/>
            <text:p text:style-name="P113">0</text:p>
            <text:p text:style-name="P114"/>
            <text:p text:style-name="P115"/>
            <text:p text:style-name="P116"/>
            <text:p text:style-name="P117">0</text:p>
          </table:table-cell>
          <table:table-cell table:style-name="TableCell118">
            <text:p text:style-name="P119">4</text:p>
            <text:p text:style-name="P120"/>
            <text:p text:style-name="P121"/>
            <text:p text:style-name="P122">1</text:p>
            <text:p text:style-name="P123"/>
            <text:p text:style-name="P124"/>
            <text:p text:style-name="P125"/>
            <text:p text:style-name="P126">4</text:p>
          </table:table-cell>
          <table:table-cell table:style-name="TableCell127">
            <text:p text:style-name="P128">4</text:p>
            <text:p text:style-name="P129"/>
            <text:p text:style-name="P130"/>
            <text:p text:style-name="P131">1</text:p>
            <text:p text:style-name="P132"/>
            <text:p text:style-name="P133"/>
            <text:p text:style-name="P134"/>
            <text:p text:style-name="P135">4</text:p>
          </table:table-cell>
        </table:table-row>
      </table:table>
      <text:p text:style-name="P136"><text:span text:style-name="T137"><text:tab/>Анализ фактов, влияющих на реализацию программы</text:span><text:span text:style-name="T138"><text:s/>- выполнение программных мероприятий:</text:span></text:p>
      <text:p text:style-name="P139">- учет фактической потребности в<text:s/>проведении капитального ремонта многоквартирных домов;</text:p>
      <text:p text:style-name="P140">- организация выполнения работ по устранению неисправностей изношенных конструктивных элементов общего имущества в многоквартирных домов;</text:p>
      <text:p text:style-name="P141">- улучшение эксплуатационных характеристик общего имущества в многоквартирных домах;</text:p>
      <text:p text:style-name="P142">- снижение уровня многоквартирных домов.</text:p>
      <text:p text:style-name="P143"><text:s/>Программа разработана исходя из расчетной потребности в проведении капитального ремонта многоквартирных домов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АНАЛИЗ РЕЗУЛЬТАТИВНОСТИ</text:p>
      <text:p text:style-name="P159"><text:span text:style-name="T160">муниципальной программы</text:span><text:span text:style-name="T161"><text:s/></text:span><text:span text:style-name="T162">«</text:span><text:span text:style-name="T163">Капитальный<text:s/></text:span><text:span text:style-name="T164">ремонт многоквартирных домов муниципального образования Андреевское сельское поселение»</text:span></text:p>
      <text:p text:style-name="P165"><text:span text:style-name="T166">за 2019 отчетный год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N</text:p>
            <text:p text:style-name="P183">п/п</text:p>
          </table:table-cell>
          <table:table-cell table:style-name="TableCell184" table:number-rows-spanned="3">
            <text:p text:style-name="P185">Наименование основного мероприятия</text:p>
          </table:table-cell>
          <table:table-cell table:style-name="TableCell186" table:number-rows-spanned="3">
            <text:p text:style-name="P187">Срок исполнения</text:p>
          </table:table-cell>
          <table:table-cell table:style-name="TableCell188" table:number-columns-spanned="5">
            <text:p text:style-name="P189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Объем бюджетных расходов за 2019 год, тыс. рублей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наименование (показателя)</text:p>
          </table:table-cell>
          <table:table-cell table:style-name="TableCell198" table:number-rows-spanned="2">
            <text:p text:style-name="P199">единица измерения</text:p>
          </table:table-cell>
          <table:table-cell table:style-name="TableCell200" table:number-rows-spanned="2">
            <text:p text:style-name="P201">плановое значение</text:p>
          </table:table-cell>
          <table:table-cell table:style-name="TableCell202" table:number-rows-spanned="2">
            <text:p text:style-name="P203">фактическое значение</text:p>
          </table:table-cell>
          <table:table-cell table:style-name="TableCell204" table:number-rows-spanned="2">
            <text:p text:style-name="P205">отклонение<text:s/></text:p>
            <text:p text:style-name="P206">(-/+, %)</text:p>
          </table:table-cell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плановое значение</text:p>
          </table:table-cell>
          <table:table-cell table:style-name="TableCell219">
            <text:p text:style-name="P220">фактиче</text:p>
            <text:p text:style-name="P221">ское значение</text:p>
          </table:table-cell>
          <table:table-cell table:style-name="TableCell222">
            <text:p text:style-name="P223">отклоне</text:p>
            <text:p text:style-name="P224">ние (-/+, %)</text:p>
          </table:table-cell>
        </table:table-row>
        <table:table-row table:style-name="TableRow225">
          <table:table-cell table:style-name="TableCell226" table:number-columns-spanned="11">
            <text:p text:style-name="P227">Наименован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/>Комплексное решение проблемы, проведения капитального ремонта, общего имущества многоквартирных домов Андреевского сельского поселения</text:p>
          </table:table-cell>
          <table:table-cell table:style-name="TableCell233">
            <text:p text:style-name="P234">2019-2022</text:p>
          </table:table-cell>
          <table:table-cell table:style-name="TableCell235">
            <text:p text:style-name="P236">- снижение степени износа объектов жилищного фонда;</text:p>
            <text:p text:style-name="P237">- количество отремонтированных<text:s/>жилых домов;</text:p>
            <text:p text:style-name="P238">-снижение удельного веса многоквартирного жилого фонда нуждающегося в капитальном ремонте.<text:s/></text:p>
            <text:p text:style-name="P239"><text:s/></text:p>
          </table:table-cell>
          <table:table-cell table:style-name="TableCell240">
            <text:p text:style-name="P241">%</text:p>
            <text:p text:style-name="P242"/>
            <text:p text:style-name="P243"/>
            <text:p text:style-name="P244">Ед.</text:p>
            <text:p text:style-name="P245"/>
            <text:p text:style-name="P246"/>
            <text:p text:style-name="P247"/>
            <text:p text:style-name="P248">%</text:p>
          </table:table-cell>
          <table:table-cell table:style-name="TableCell249">
            <text:p text:style-name="P250">0</text:p>
            <text:p text:style-name="P251"/>
            <text:p text:style-name="P252"/>
            <text:p text:style-name="P253">0</text:p>
            <text:p text:style-name="P254"/>
            <text:p text:style-name="P255"/>
            <text:p text:style-name="P256"/>
            <text:p text:style-name="P257">0</text:p>
          </table:table-cell>
          <table:table-cell table:style-name="TableCell258">
            <text:p text:style-name="P259">4</text:p>
            <text:p text:style-name="P260"/>
            <text:p text:style-name="P261"/>
            <text:p text:style-name="P262">1</text:p>
            <text:p text:style-name="P263"/>
            <text:p text:style-name="P264"/>
            <text:p text:style-name="P265"/>
            <text:p text:style-name="P266">4</text:p>
          </table:table-cell>
          <table:table-cell table:style-name="TableCell267">
            <text:p text:style-name="P268">+4%</text:p>
            <text:p text:style-name="P269"/>
            <text:p text:style-name="P270"/>
            <text:p text:style-name="P271">+100%</text:p>
            <text:p text:style-name="P272"/>
            <text:p text:style-name="P273"/>
            <text:p text:style-name="P274"/>
            <text:p text:style-name="P275">+4%</text:p>
          </table:table-cell>
          <table:table-cell table:style-name="TableCell276">
            <text:p text:style-name="P277">295,4</text:p>
          </table:table-cell>
          <table:table-cell table:style-name="TableCell278">
            <text:p text:style-name="P279">295,4</text:p>
          </table:table-cell>
          <table:table-cell table:style-name="TableCell280">
            <text:p text:style-name="P281">-</text:p>
          </table:table-cell>
        </table:table-row>
      </table:table>
      <text:p text:style-name="P282"/>
      <text:p text:style-name="P283"/>
      <text:p text:style-name="P284"/>
      <text:p text:style-name="P285">Заместитель главы администрации</text:p>
      <text:p text:style-name="P286"><text:span text:style-name="T287">Андреевского сельского поселения<text:s/></text:span><text:span text:style-name="T288"><text:s text:c="47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, 'Arial Unicode MS'" svg:font-family="A, 'Arial Unicode MS'" style:font-family-generic="swiss" style:font-pitch="variable"/>
    <style:font-face style:name="A" svg:font-family="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2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WW_CharLFO1LVL1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1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3T08:07:00Z</dc:date>
    <meta:print-date>2017-11-23T04:30:00Z</meta:print-date>
    <meta:template xlink:href="Normal" xlink:type="simple"/>
    <meta:editing-cycles>4</meta:editing-cycles>
    <meta:editing-duration>PT6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5" meta:character-count="4113" meta:row-count="29" meta:non-whitespace-character-count="3506"/>
  </office:meta>
</office:document-meta>
</file>