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Таблицымоноширин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widows="0" fo:orphans="0" style:text-autospace="none"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31" style:family="table-column">
      <style:table-column-properties style:column-width="0.4583in" style:use-optimal-column-width="false"/>
    </style:style>
    <style:style style:name="TableColumn32" style:family="table-column">
      <style:table-column-properties style:column-width="2.8416in" style:use-optimal-column-width="false"/>
    </style:style>
    <style:style style:name="TableColumn33" style:family="table-column">
      <style:table-column-properties style:column-width="1.1in" style:use-optimal-column-width="false"/>
    </style:style>
    <style:style style:name="TableColumn34" style:family="table-column">
      <style:table-column-properties style:column-width="1.7465in" style:use-optimal-column-width="false"/>
    </style:style>
    <style:style style:name="TableColumn35" style:family="table-column">
      <style:table-column-properties style:column-width="0.5965in" style:use-optimal-column-width="false"/>
    </style:style>
    <style:style style:name="TableColumn36" style:family="table-column">
      <style:table-column-properties style:column-width="0.6in" style:use-optimal-column-width="false"/>
    </style:style>
    <style:style style:name="Table30" style:family="table">
      <style:table-properties style:width="7.343in" fo:margin-left="-0.075in" table:align="left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1666in" style:use-optimal-row-height="false"/>
    </style:style>
    <style:style style:name="P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0.1562in" style:use-optimal-row-height="false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Таблицымоноширин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ConsPlusCel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ConsPlusCel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ConsPlusCel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ConsPlusCel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ConsPlusCel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Times New Roman CYR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Обычный" style:master-page-name="MP1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/>
    </style:style>
    <style:style style:name="P174" style:parent-style-name="Обычный" style:family="paragraph">
      <style:paragraph-properties style:text-autospace="none" fo:text-align="center"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center"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style:font-style-complex="italic"/>
    </style:style>
    <style:style style:name="T180" style:parent-style-name="Основнойшрифтабзаца" style:family="text">
      <style:text-properties style:font-name="Times New Roman" style:font-name-complex="Times New Roman" style:font-style-complex="italic"/>
    </style:style>
    <style:style style:name="P18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olumn183" style:family="table-column">
      <style:table-column-properties style:column-width="0.352in" style:use-optimal-column-width="false"/>
    </style:style>
    <style:style style:name="TableColumn184" style:family="table-column">
      <style:table-column-properties style:column-width="1.8451in" style:use-optimal-column-width="false"/>
    </style:style>
    <style:style style:name="TableColumn185" style:family="table-column">
      <style:table-column-properties style:column-width="0.6763in" style:use-optimal-column-width="false"/>
    </style:style>
    <style:style style:name="TableColumn186" style:family="table-column">
      <style:table-column-properties style:column-width="2.6958in" style:use-optimal-column-width="false"/>
    </style:style>
    <style:style style:name="TableColumn187" style:family="table-column">
      <style:table-column-properties style:column-width="0.6652in" style:use-optimal-column-width="false"/>
    </style:style>
    <style:style style:name="TableColumn188" style:family="table-column">
      <style:table-column-properties style:column-width="0.7777in" style:use-optimal-column-width="false"/>
    </style:style>
    <style:style style:name="TableColumn189" style:family="table-column">
      <style:table-column-properties style:column-width="0.7777in" style:use-optimal-column-width="false"/>
    </style:style>
    <style:style style:name="TableColumn190" style:family="table-column">
      <style:table-column-properties style:column-width="0.6083in" style:use-optimal-column-width="false"/>
    </style:style>
    <style:style style:name="TableColumn191" style:family="table-column">
      <style:table-column-properties style:column-width="0.7812in" style:use-optimal-column-width="false"/>
    </style:style>
    <style:style style:name="TableColumn192" style:family="table-column">
      <style:table-column-properties style:column-width="0.8423in" style:use-optimal-column-width="false"/>
    </style:style>
    <style:style style:name="TableColumn193" style:family="table-column">
      <style:table-column-properties style:column-width="0.809in" style:use-optimal-column-width="false"/>
    </style:style>
    <style:style style:name="Table182" style:family="table">
      <style:table-properties style:width="10.8312in" fo:margin-left="-0.2013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9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fo:padding-top="0.052in" fo:padding-left="0.052in" fo:padding-bottom="0.052in" fo:padding-right="0.052in"/>
    </style:style>
    <style:style style:name="P2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min-row-height="0.359in" style:use-optimal-row-height="false"/>
    </style:style>
    <style:style style:name="P207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P223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4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5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fo:padding-top="0.052in" fo:padding-left="0.052in" fo:padding-bottom="0.052in" fo:padding-right="0.052in"/>
    </style:style>
    <style:style style:name="P2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.052in" fo:padding-left="0.052in" fo:padding-bottom="0.052in" fo:padding-right="0.052in"/>
    </style:style>
    <style:style style:name="P24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44" style:parent-style-name="Обычный" style:family="paragraph">
      <style:paragraph-properties style:text-autospace="none" fo:text-align="center"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47" style:parent-style-name="Таблицымоноширин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8" style:parent-style-name="Таблицымоноширин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" style:parent-style-name="Таблицымоноширин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" style:parent-style-name="Таблицымоноширин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Обычный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55" style:parent-style-name="Обычный" style:family="paragraph">
      <style:paragraph-properties style:text-autospace="none" style:snap-to-layout-grid="false"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58" style:parent-style-name="Таблицымоноширин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" style:parent-style-name="ConsPlusCel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0" style:parent-style-name="ConsPlusCel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1" style:parent-style-name="ConsPlusCel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2" style:parent-style-name="ConsPlusCel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3" style:parent-style-name="ConsPlusCell" style:family="paragraph">
      <style:paragraph-properties fo:text-align="justify"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Обычный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08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10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fo:padding-top="0.052in" fo:padding-left="0.052in" fo:padding-bottom="0.052in" fo:padding-right="0.052in"/>
    </style:style>
    <style:style style:name="P312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3" style:parent-style-name="Обычный" style:family="paragraph">
      <style:paragraph-properties style:text-autospace="none" fo:text-align="justify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00%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GoBack"/>Годовой отчет</text:p>
      <text:p text:style-name="P2">О ходе реализации и оценки эффективности муниципальной программы</text:p>
      <text:p text:style-name="P3">«Комплексная программа благоустройства территории сельского поселения»</text:p>
      <text:p text:style-name="P4">за 2019 отчетный <text:s/>год</text:p>
      <text:p text:style-name="P5"><text:bookmark-end text:name="_GoBack"/><text:tab/>В соответствии<text:s/>с Порядком разработки, реализации и оценки эффективности муниципальных программ муниципального образования Андреевское <text:s/>сельское поселение проведена оценка эффективности:</text:p>
      <text:p text:style-name="P6"><text:span text:style-name="T7">1 .В 2019 году <text:s/>изменения в программу <text:s/>вносились</text:span><text:span text:style-name="T8"><text:s/>в соответствии в соответствии с постановлениями администрации от14.03.2019 № 63, от 24.10.2019 № 278, от 25.12.2019 № 342, от 30.12.2019 № 350.</text:span></text:p>
      <text:p text:style-name="P9">2.Конкретные результаты реализации программы:</text:p>
      <text:p text:style-name="P10"><text:s/>- проведение комплексной оценки территории Андреевского сельского поселения на предмет определения уровня соответствия их современным требованиям по безопасности, эргономике и технического состояния территории, объектов<text:s/>инфраструктуры и благоустройства с учетом перспектив развития территории.</text:p>
      <text:p text:style-name="P11">- разработка плана мероприятий комплексного благоустройства территории <text:s/>Андреевского сельского поселения.</text:p>
      <text:p text:style-name="P12"><text:span text:style-name="T13"><text:s/></text:span><text:span text:style-name="T14">- осуществление работ по созданию (установке) содержанию, ремонту, капиталь</text:span><text:span text:style-name="T15">ному ремонту объектов инфраструктуры и благоустройства, расположенных на территории Андреевского сельского поселения</text:span><text:span text:style-name="T16"><text:s text:c="9"/></text:span></text:p>
      <text:p text:style-name="P17">3.Подпрограмм данная программа не содержит.</text:p>
      <text:p text:style-name="P18"><text:span text:style-name="T19">4.</text:span><text:span text:style-name="T20"><text:s/></text:span><text:span text:style-name="T21">Общий объем финансирования Программы составляет – 22060,86 тыс. рублей, в том числе</text:span><text:span text:style-name="T22"><text:s/>по годам:</text:span></text:p>
      <text:p text:style-name="P23">2019 год – 9742,595 тыс. руб.;</text:p>
      <text:p text:style-name="P24">2020 год – 4119,065 тыс. руб.;</text:p>
      <text:p text:style-name="P25">2021 год – 4211,1 тыс. руб.;</text:p>
      <text:p text:style-name="P26">2022 год – 3988,1 тыс. руб.</text:p>
      <text:p text:style-name="P27">5.Результат оценки эффективности программы будет проведен по окончании ее реализации.</text:p>
      <text:p text:style-name="P28">6.Дополнительные предложения по<text:s/>реализации программы в отчетном году не <text:s/>вносились.</text:p>
      <text:p text:style-name="P29">7.Сведения о достижении значений показателей (индикаторов) муниципальной программы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3">
            <text:p text:style-name="P39">№</text:p>
            <text:p text:style-name="P40">п/п</text:p>
          </table:table-cell>
          <table:table-cell table:style-name="TableCell41" table:number-rows-spanned="3">
            <text:p text:style-name="P42">Показатель (индикатор)</text:p>
            <text:p text:style-name="P43">(наименование)</text:p>
          </table:table-cell>
          <table:table-cell table:style-name="TableCell44" table:number-rows-spanned="3">
            <text:p text:style-name="P45">Единица измерения</text:p>
          </table:table-cell>
          <table:table-cell table:style-name="TableCell46" table:number-columns-spanned="3">
            <text:p text:style-name="P47">Значений показателей (индикаторов)</text:p>
            <text:p text:style-name="P48">Муниципальной программы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rows-spanned="2">
            <text:p text:style-name="P54">Год, предшествующий</text:p>
            <text:p text:style-name="P55">отчетному</text:p>
          </table:table-cell>
          <table:table-cell table:style-name="TableCell56" table:number-columns-spanned="2">
            <text:p text:style-name="P57">Отчетный год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план</text:p>
          </table:table-cell>
          <table:table-cell table:style-name="TableCell65">
            <text:p text:style-name="P66">факт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- Освещение населенных пунктов;</text:p>
            <text:p text:style-name="P72">- Содержание мест захоронений;</text:p>
            <text:p text:style-name="P73">- Очистка прудов;</text:p>
            <text:p text:style-name="P74">- Установка детских площадок;</text:p>
            <text:p text:style-name="P75">- Ликвидация стихийных (несанкционированных) свалок;</text:p>
            <text:p text:style-name="P76">- Улучшение внешнего вида<text:s/>муниципального образования, повышение уровня комфортности (газификация);</text:p>
            <text:p text:style-name="P77">- Снижение возможности возникновения аварийных и чрезвычайных ситуаций на территории поселения</text:p>
          </table:table-cell>
          <table:table-cell table:style-name="TableCell78">
            <text:p text:style-name="P79">%</text:p>
            <text:p text:style-name="P80">%</text:p>
            <text:p text:style-name="P81">Шт.</text:p>
            <text:p text:style-name="P82">Шт.</text:p>
            <text:p text:style-name="P83">Куб.м.</text:p>
            <text:p text:style-name="P84"/>
            <text:p text:style-name="P85">Ед.</text:p>
            <text:p text:style-name="P86"/>
            <text:p text:style-name="P87"/>
            <text:p text:style-name="P88"/>
            <text:p text:style-name="P89">%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>50</text:p>
            <text:p text:style-name="P95">50</text:p>
            <text:p text:style-name="P96">1</text:p>
            <text:p text:style-name="P97">1</text:p>
            <text:p text:style-name="P98">15</text:p>
            <text:p text:style-name="P99"/>
            <text:p text:style-name="P100">-</text:p>
            <text:p text:style-name="P101"/>
            <text:p text:style-name="P102"/>
            <text:p text:style-name="P103"/>
            <text:p text:style-name="P104">30</text:p>
          </table:table-cell>
          <table:table-cell table:style-name="TableCell105">
            <text:p text:style-name="P106">50</text:p>
            <text:p text:style-name="P107">50</text:p>
            <text:p text:style-name="P108">1</text:p>
            <text:p text:style-name="P109">1</text:p>
            <text:p text:style-name="P110">15</text:p>
            <text:p text:style-name="P111"/>
            <text:p text:style-name="P112">-</text:p>
            <text:p text:style-name="P113"/>
            <text:p text:style-name="P114"/>
            <text:p text:style-name="P115"/>
            <text:p text:style-name="P116">30</text:p>
          </table:table-cell>
        </table:table-row>
      </table:table>
      <text:p text:style-name="P117"><text:span text:style-name="T118"><text:tab/>Анализ<text:s/></text:span><text:span text:style-name="T119">фактов, влияющих на реализацию программы</text:span><text:span text:style-name="T120"><text:s/>- выполнение программных мероприятий:</text:span></text:p>
      <text:p text:style-name="P121"><text:s/>- повышения уровня развития и безопасности среды проживания и временного пребывания на территории поселения;</text:p>
      <text:p text:style-name="P122">- устойчивого и эффективного функционирования объектов<text:s/>благоустройства и инфраструктуры, расположенных на территории поселения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АНАЛИЗ РЕЗУЛЬТАТИВНОСТИ</text:p>
      <text:p text:style-name="P174"><text:span text:style-name="T175">муниципальной программы</text:span><text:span text:style-name="T176"><text:s/></text:span><text:span text:style-name="T177">«Комплексная программа благоустройства территории сельского поселения»</text:span></text:p>
      <text:p text:style-name="P178"><text:span text:style-name="T179">за 2019<text:s/></text:span><text:span text:style-name="T180">отчетный год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3">
            <text:p text:style-name="P196">N</text:p>
            <text:p text:style-name="P197">п/п</text:p>
          </table:table-cell>
          <table:table-cell table:style-name="TableCell198" table:number-rows-spanned="3">
            <text:p text:style-name="P199">Наименование основного мероприятия</text:p>
          </table:table-cell>
          <table:table-cell table:style-name="TableCell200" table:number-rows-spanned="3">
            <text:p text:style-name="P201">Срок исполнения</text:p>
          </table:table-cell>
          <table:table-cell table:style-name="TableCell202" table:number-columns-spanned="5">
            <text:p text:style-name="P203">Целевые индикаторы (показатели)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 table:number-rows-spanned="2">
            <text:p text:style-name="P205">Объем бюджетных расходов за 2019 год, тыс. рублей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rows-spanned="2">
            <text:p text:style-name="P211">наименование (показателя)</text:p>
          </table:table-cell>
          <table:table-cell table:style-name="TableCell212" table:number-rows-spanned="2">
            <text:p text:style-name="P213">единица измерения</text:p>
          </table:table-cell>
          <table:table-cell table:style-name="TableCell214" table:number-rows-spanned="2">
            <text:p text:style-name="P215">плановое значение</text:p>
          </table:table-cell>
          <table:table-cell table:style-name="TableCell216" table:number-rows-spanned="2">
            <text:p text:style-name="P217">фактическое значение</text:p>
          </table:table-cell>
          <table:table-cell table:style-name="TableCell218" table:number-rows-spanned="2">
            <text:p text:style-name="P219">отклонение<text:s/></text:p>
            <text:p text:style-name="P220">(-/+, %)</text:p>
          </table:table-cell>
          <table:covered-table-cell>
            <text:p text:style-name="P221"/>
          </table:covered-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плановое значение</text:p>
          </table:table-cell>
          <table:table-cell table:style-name="TableCell233">
            <text:p text:style-name="P234">фактиче</text:p>
            <text:p text:style-name="P235">ское значение</text:p>
          </table:table-cell>
          <table:table-cell table:style-name="TableCell236">
            <text:p text:style-name="P237">отклоне</text:p>
            <text:p text:style-name="P238">ние (-/+, %)</text:p>
          </table:table-cell>
        </table:table-row>
        <table:table-row table:style-name="TableRow239">
          <table:table-cell table:style-name="TableCell240" table:number-columns-spanned="11">
            <text:p text:style-name="P241">Наименование зада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1.</text:span></text:p>
          </table:table-cell>
          <table:table-cell table:style-name="TableCell246">
            <text:p text:style-name="P247">-Уличное освещение</text:p>
            <text:p text:style-name="P248">- Содержание сетей уличного освещения</text:p>
            <text:p text:style-name="P249">- Организация и содержание мест захоронения</text:p>
            <text:p text:style-name="P250">-Прочие мероприятия по благоустройству<text:s/></text:p>
            <text:p text:style-name="P251"><text:span text:style-name="T252">-<text:s/></text:span><text:span text:style-name="T253">Ликвидация стихийных свалок</text:span></text:p>
          </table:table-cell>
          <table:table-cell table:style-name="TableCell254">
            <text:p text:style-name="P255"><text:span text:style-name="T256">2019-2022</text:span></text:p>
          </table:table-cell>
          <table:table-cell table:style-name="TableCell257">
            <text:p text:style-name="P258">- Освещение населенных пунктов;</text:p>
            <text:p text:style-name="P259">- Содержание<text:s/>мест захоронений;</text:p>
            <text:p text:style-name="P260">- Очистка прудов;</text:p>
            <text:p text:style-name="P261">- Установка детских площадок;</text:p>
            <text:p text:style-name="P262">- Ликвидация стихийных (несанкционированных) свалок;</text:p>
            <text:p text:style-name="P263"><text:span text:style-name="T264">- Улучшение внешнего вида муниципального образования, повышение уровня комфортности (газификация);</text:span></text:p>
            <text:p text:style-name="P265"><text:span text:style-name="T266">- Снижение возможности возникновения<text:s/></text:span><text:span text:style-name="T267">аварийных и чрезвычайных ситуаций на территории поселения.</text:span></text:p>
          </table:table-cell>
          <table:table-cell table:style-name="TableCell268">
            <text:p text:style-name="P269">%</text:p>
            <text:p text:style-name="P270">%</text:p>
            <text:p text:style-name="P271">Шт.</text:p>
            <text:p text:style-name="P272">Шт.</text:p>
            <text:p text:style-name="P273">Куб.м.</text:p>
            <text:p text:style-name="P274"/>
            <text:p text:style-name="P275">Ед.</text:p>
            <text:p text:style-name="P276"/>
            <text:p text:style-name="P277"/>
            <text:p text:style-name="P278"/>
            <text:p text:style-name="P279">%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50</text:p>
            <text:p text:style-name="P284">50</text:p>
            <text:p text:style-name="P285">1</text:p>
            <text:p text:style-name="P286">1</text:p>
            <text:p text:style-name="P287">15</text:p>
            <text:p text:style-name="P288"/>
            <text:p text:style-name="P289">-</text:p>
            <text:p text:style-name="P290"/>
            <text:p text:style-name="P291"/>
            <text:p text:style-name="P292"/>
            <text:p text:style-name="P293">30</text:p>
          </table:table-cell>
          <table:table-cell table:style-name="TableCell294">
            <text:p text:style-name="P295">+50%</text:p>
            <text:p text:style-name="P296">+50%</text:p>
            <text:p text:style-name="P297">+100%</text:p>
            <text:p text:style-name="P298">+100%</text:p>
            <text:p text:style-name="P299">+100%</text:p>
            <text:p text:style-name="P300"/>
            <text:p text:style-name="P301"/>
            <text:p text:style-name="P302"/>
            <text:p text:style-name="P303"/>
            <text:p text:style-name="P304"/>
            <text:p text:style-name="P305">+30%</text:p>
            <text:p text:style-name="P306"/>
          </table:table-cell>
          <table:table-cell table:style-name="TableCell307">
            <text:p text:style-name="P308">9742,595</text:p>
          </table:table-cell>
          <table:table-cell table:style-name="TableCell309">
            <text:p text:style-name="P310">9153,8</text:p>
          </table:table-cell>
          <table:table-cell table:style-name="TableCell311">
            <text:p text:style-name="P312">-6%</text:p>
          </table:table-cell>
        </table:table-row>
      </table:table>
      <text:p text:style-name="P313"/>
      <text:p text:style-name="Обычный"/>
      <text:p text:style-name="P314"/>
      <text:p text:style-name="P315"/>
      <text:p text:style-name="P316">Заместитель главы администрации</text:p>
      <text:p text:style-name="P317"><text:span text:style-name="T318">Андреевского сельского поселения<text:s/></text:span><text:span text:style-name="T319"><text:s text:c="47"/>Е.А.Костю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Lucida Sans Unicode" style:font-name-complex="Times New Roman" fo:font-size="14pt" style:font-size-asian="14pt" style:font-size-complex="12pt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 CYR" style:font-name-asian="Times New Roman CYR" style:font-name-complex="Times New Roman CYR" fo:font-size="14pt" style:font-size-asian="14pt" style:font-size-complex="14pt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WW8Num1z0" style:display-name="WW8Num1z0" style:family="text">
      <style:text-properties style:font-name-asian="Times New Roman"/>
    </style:style>
    <style:style style:name="WW_CharLFO1LVL1" style:family="text">
      <style:text-properties style:font-name="Times New Roman CYR" style:font-name-asian="Times New Roman CYR" style:font-name-complex="Times New Roman CYR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1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393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Пользователь Windows</dc:creator>
    <meta:creation-date>2017-11-22T12:17:00Z</meta:creation-date>
    <dc:date>2020-02-03T08:12:00Z</dc:date>
    <meta:print-date>2017-11-23T04:30:00Z</meta:print-date>
    <meta:template xlink:href="Normal" xlink:type="simple"/>
    <meta:editing-cycles>5</meta:editing-cycles>
    <meta:editing-duration>PT6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93" meta:character-count="3969" meta:row-count="28" meta:non-whitespace-character-count="3383"/>
  </office:meta>
</office:document-meta>
</file>