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2.1451in" style:use-optimal-column-width="false"/>
    </style:style>
    <style:style style:name="TableColumn21" style:family="table-column">
      <style:table-column-properties style:column-width="1.1in" style:use-optimal-column-width="false"/>
    </style:style>
    <style:style style:name="TableColumn22" style:family="table-column">
      <style:table-column-properties style:column-width="1.7465in" style:use-optimal-column-width="false"/>
    </style:style>
    <style:style style:name="TableColumn23" style:family="table-column">
      <style:table-column-properties style:column-width="0.5965in" style:use-optimal-column-width="false"/>
    </style:style>
    <style:style style:name="TableColumn24" style:family="table-column">
      <style:table-column-properties style:column-width="0.6in" style:use-optimal-column-width="false"/>
    </style:style>
    <style:style style:name="Table18" style:family="table">
      <style:table-properties style:width="6.6465in" fo:margin-left="-0.075in" table:align="lef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1666in" style:use-optimal-row-height="false"/>
    </style:style>
    <style:style style:name="P38" style:parent-style-name="Обычный" style:family="paragraph">
      <style:paragraph-properties fo:margin-bottom="0in" fo:line-height="100%"/>
    </style:style>
    <style:style style:name="P39" style:parent-style-name="Обычный" style:family="paragraph">
      <style:paragraph-properties fo:margin-bottom="0in" fo:line-height="100%"/>
    </style:style>
    <style:style style:name="P40" style:parent-style-name="Обычный" style:family="paragraph">
      <style:paragraph-properties fo:margin-bottom="0in" fo:line-height="100%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1562in" style:use-optimal-row-height="false"/>
    </style:style>
    <style:style style:name="P47" style:parent-style-name="Обычный" style:family="paragraph">
      <style:paragraph-properties fo:margin-bottom="0in" fo:line-height="100%"/>
    </style:style>
    <style:style style:name="P48" style:parent-style-name="Обычный" style:family="paragraph">
      <style:paragraph-properties fo:margin-bottom="0in" fo:line-height="100%"/>
    </style:style>
    <style:style style:name="P49" style:parent-style-name="Обычный" style:family="paragraph">
      <style:paragraph-properties fo:margin-bottom="0in" fo:line-height="100%"/>
    </style:style>
    <style:style style:name="P50" style:parent-style-name="Обычный" style:family="paragraph">
      <style:paragraph-properties fo:margin-bottom="0in" fo:line-height="100%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master-page-name="MP1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/>
    </style:style>
    <style:style style:name="P101" style:parent-style-name="Обычный" style:family="paragraph">
      <style:paragraph-properties style:text-autospace="none" fo:text-align="center"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olumn106" style:family="table-column">
      <style:table-column-properties style:column-width="0.4881in" style:use-optimal-column-width="false"/>
    </style:style>
    <style:style style:name="TableColumn107" style:family="table-column">
      <style:table-column-properties style:column-width="1.8451in" style:use-optimal-column-width="false"/>
    </style:style>
    <style:style style:name="TableColumn108" style:family="table-column">
      <style:table-column-properties style:column-width="0.8611in" style:use-optimal-column-width="false"/>
    </style:style>
    <style:style style:name="TableColumn109" style:family="table-column">
      <style:table-column-properties style:column-width="1.6111in" style:use-optimal-column-width="false"/>
    </style:style>
    <style:style style:name="TableColumn110" style:family="table-column">
      <style:table-column-properties style:column-width="0.8701in" style:use-optimal-column-width="false"/>
    </style:style>
    <style:style style:name="TableColumn111" style:family="table-column">
      <style:table-column-properties style:column-width="0.7777in" style:use-optimal-column-width="false"/>
    </style:style>
    <style:style style:name="TableColumn112" style:family="table-column">
      <style:table-column-properties style:column-width="0.7777in" style:use-optimal-column-width="false"/>
    </style:style>
    <style:style style:name="TableColumn113" style:family="table-column">
      <style:table-column-properties style:column-width="0.7409in" style:use-optimal-column-width="false"/>
    </style:style>
    <style:style style:name="TableColumn114" style:family="table-column">
      <style:table-column-properties style:column-width="0.8888in" style:use-optimal-column-width="false"/>
    </style:style>
    <style:style style:name="TableColumn115" style:family="table-column">
      <style:table-column-properties style:column-width="0.8611in" style:use-optimal-column-width="false"/>
    </style:style>
    <style:style style:name="TableColumn116" style:family="table-column">
      <style:table-column-properties style:column-width="0.9201in" style:use-optimal-column-width="false"/>
    </style:style>
    <style:style style:name="Table105" style:family="table">
      <style:table-properties style:width="10.6423in" fo:margin-left="-0.180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fo:padding-top="0.052in" fo:padding-left="0.052in" fo:padding-bottom="0.052in" fo:padding-right="0.052in"/>
    </style:style>
    <style:style style:name="P128" style:parent-style-name="Обычный" style:family="paragraph">
      <style:paragraph-properties style:text-autospace="none" fo:text-align="center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30" style:family="table-row">
      <style:table-row-properties style:min-row-height="0.3923in" style:use-optimal-row-height="false"/>
    </style:style>
    <style:style style:name="P131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32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33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35" style:parent-style-name="Обычный" style:family="paragraph">
      <style:paragraph-properties style:text-autospace="none" fo:text-align="center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center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48" style:family="table-row">
      <style:table-row-properties style:use-optimal-row-height="false"/>
    </style:style>
    <style:style style:name="P149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0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1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2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3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4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5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6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62" style:family="table-cell">
      <style:table-cell-properties fo:border="0.0069in solid #000000" fo:padding-top="0.052in" fo:padding-left="0.052in" fo:padding-bottom="0.052in" fo:padding-right="0.052in"/>
    </style:style>
    <style:style style:name="P1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4" style:parent-style-name="Обычный" style:family="paragraph">
      <style:paragraph-properties style:text-autospace="none" fo:text-align="center"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.052in" fo:padding-left="0.052in" fo:padding-bottom="0.052in" fo:padding-right="0.052in"/>
    </style:style>
    <style:style style:name="P168" style:parent-style-name="Обычный" style:family="paragraph">
      <style:paragraph-properties style:text-autospace="none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4" style:parent-style-name="Default" style:family="paragraph"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6" style:parent-style-name="Обычный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9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1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fo:padding-top="0.052in" fo:padding-left="0.052in" fo:padding-bottom="0.052in" fo:padding-right="0.052in"/>
    </style:style>
    <style:style style:name="P193" style:parent-style-name="Обычный" style:family="paragraph">
      <style:paragraph-properties style:text-autospace="none" style:snap-to-layout-grid="false" fo:text-align="center"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5" style:parent-style-name="Обычный" style:family="paragraph">
      <style:paragraph-properties style:text-autospace="none" fo:text-align="justify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Годовой отчет</text:p>
      <text:p text:style-name="P2">О ходе реализации и оценки эффективности муниципальной программы</text:p>
      <text:p text:style-name="P3">«Развитие малого и среднего предпринимательства на территории Андреевского <text:s/>сельского поселения» на<text:s/>2018-2020 г.г.»</text:p>
      <text:p text:style-name="P4">за 2019 отчетный <text:s/>год</text:p>
      <text:p text:style-name="P5"><text:bookmark-end text:name="_GoBack"/><text:tab/>В соответствии с Порядком разработки, реализации и оценки эффективности муниципальных программ муниципального образования Андреевское <text:s/>сельское поселение проведена оценка эффективности:</text:p>
      <text:p text:style-name="P6">1. Программа утверждена постановлением администрации от 31.07.2018 № 116.<text:s/>В 2019 году <text:s/>в программу не<text:s/>вносились.</text:p>
      <text:p text:style-name="P7">2.Конкретные результаты реализации программы:</text:p>
      <text:p text:style-name="P8">- заявительный порядок обращения субъектов малого и среднего <text:s/>предпринимательства (СМСП) за оказанием поддержки;</text:p>
      <text:p text:style-name="P9">-доступность инфраструктуры поддержки СМПС для всех СМПС;</text:p>
      <text:p text:style-name="P10">-равный доступ СМПС, соответствующих критериям, предусмотренным федеральными, региональными, муниципальными программами развития СМПС;</text:p>
      <text:p text:style-name="P11">-оказание поддержки с соблюдением требований, установленных Федеральным законом от 26.07.2006 г №135-ФЗ «О защите конкуренции»;</text:p>
      <text:p text:style-name="P12">-открытость оказания процедур поддержки.</text:p>
      <text:p text:style-name="P13">3.Подпрограмм данная программа не содержит.</text:p>
      <text:p text:style-name="P14">4.Бюджетные ассигнования и иные средства на реализацию мероприятий <text:s/>программой не предусматриваются.</text:p>
      <text:p text:style-name="P15">5.Программа <text:s/>малоэффективна.</text:p>
      <text:p text:style-name="P16">6.Дополнительные предложения по реализации программы в отчетном году не по вносились.</text:p>
      <text:p text:style-name="P17">7.Сведения о достижении значений показателей (индикаторов) муниципальной программы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№</text:p>
            <text:p text:style-name="P28">п/п</text:p>
          </table:table-cell>
          <table:table-cell table:style-name="TableCell29" table:number-rows-spanned="3">
            <text:p text:style-name="P30">Показатель (индикатор)</text:p>
            <text:p text:style-name="P31">(наименование)</text:p>
          </table:table-cell>
          <table:table-cell table:style-name="TableCell32" table:number-rows-spanned="3">
            <text:p text:style-name="P33">Единица<text:s/>измерения</text:p>
          </table:table-cell>
          <table:table-cell table:style-name="TableCell34" table:number-columns-spanned="3">
            <text:p text:style-name="P35">Значений показателей (индикаторов)</text:p>
            <text:p text:style-name="P36">Муниципальной программы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rows-spanned="2">
            <text:p text:style-name="P42">Год, предшествующий</text:p>
            <text:p text:style-name="P43">отчетному</text:p>
          </table:table-cell>
          <table:table-cell table:style-name="TableCell44" table:number-columns-spanned="2">
            <text:p text:style-name="P45">Отчетный год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план</text:p>
          </table:table-cell>
          <table:table-cell table:style-name="TableCell53">
            <text:p text:style-name="P54">факт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-увеличение числа субъектов малого и среднего предпринимательства, осуществляющих деятельность на территории поселения</text:span></text:p>
          </table:table-cell>
          <table:table-cell table:style-name="TableCell61">
            <text:p text:style-name="P62">шт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-рост доли малого и среднего предпринимательства в общем объеме произведенных <text:s/>товаров и предоставленных услуг на территории поселения</text:p>
          </table:table-cell>
          <table:table-cell table:style-name="TableCell74">
            <text:p text:style-name="P75">шт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</table:table-row>
      </table:table>
      <text:p text:style-name="P82"><text:s text:c="8"/>Так как программа принята только в июле 2018 года <text:s/>индикаторы будут рассмотрены <text:s/>на конец 2019<text:s/>года.</text:p>
      <text:p text:style-name="P83"><text:tab/>Анализ фактов, влияющих на реализацию программы, показывает, что <text:s/>сдерживающими факторами, мешающими развитию малого и среднего <text:s/>бизнеса в поселении являются:</text:p>
      <text:p text:style-name="P84">-затрудненный доступ к финансово-кредитным ресурсам банковских структур и как следствие-<text:s/>недостаток финансовых ресурсов для расширения деятельности;</text:p>
      <text:p text:style-name="P85">-низкая профессиональная квалификация СМСП;</text:p>
      <text:p text:style-name="P86">-несовершенство и непостоянство нормативной базы, в т.ч. изменения в сфере налогообложения в сторону их увеличения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АНАЛИЗ РЕЗУЛЬТАТИВНОСТИ</text:p>
      <text:p text:style-name="P101"><text:span text:style-name="T102">муниципальной программы</text:span><text:span text:style-name="T103"><text:s/>««Программа поддержки малого и среднего предпринимательства в муниципальном образовании Андреевское сельское поселение <text:s/>на 2018-2020 г.г».<text:s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3">
            <text:p text:style-name="P119">N</text:p>
            <text:p text:style-name="P120">п/п</text:p>
          </table:table-cell>
          <table:table-cell table:style-name="TableCell121" table:number-rows-spanned="3">
            <text:p text:style-name="P122">Наименование основного мероприятия</text:p>
          </table:table-cell>
          <table:table-cell table:style-name="TableCell123" table:number-rows-spanned="3">
            <text:p text:style-name="P124">Срок исполнения</text:p>
          </table:table-cell>
          <table:table-cell table:style-name="TableCell125" table:number-columns-spanned="5">
            <text:p text:style-name="P126">Целевые индикаторы (показатели)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 table:number-rows-spanned="2">
            <text:p text:style-name="P128"><text:span text:style-name="T129">Объем бюджетных расходов, тыс. рублей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<text:span text:style-name="T136">наименование (показателя)</text:span></text:p>
          </table:table-cell>
          <table:table-cell table:style-name="TableCell137" table:number-rows-spanned="2">
            <text:p text:style-name="P138">единица измерения</text:p>
          </table:table-cell>
          <table:table-cell table:style-name="TableCell139" table:number-rows-spanned="2">
            <text:p text:style-name="P140">плановое значение</text:p>
          </table:table-cell>
          <table:table-cell table:style-name="TableCell141" table:number-rows-spanned="2">
            <text:p text:style-name="P142">фактическое значение</text:p>
          </table:table-cell>
          <table:table-cell table:style-name="TableCell143" table:number-rows-spanned="2">
            <text:p text:style-name="P144">отклонение<text:s/></text:p>
            <text:p text:style-name="P145"><text:span text:style-name="T146">(-/+, %)</text:span></text:p>
          </table: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плановое значение</text:p>
          </table:table-cell>
          <table:table-cell table:style-name="TableCell159">
            <text:p text:style-name="P160">фактиче</text:p>
            <text:p text:style-name="P161">ское значение</text:p>
          </table:table-cell>
          <table:table-cell table:style-name="TableCell162">
            <text:p text:style-name="P163">отклоне</text:p>
            <text:p text:style-name="P164"><text:span text:style-name="T165">ние (-/+, %)</text:span></text:p>
          </table:table-cell>
        </table:table-row>
        <table:table-row table:style-name="TableRow166">
          <table:table-cell table:style-name="TableCell167" table:number-columns-spanned="11">
            <text:p text:style-name="P168"><text:span text:style-name="T169">Наименование задач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<text:s/>развитие инфраструктуры поддержки субъектов малого и среднего предпринимательства и содействие занятости населения</text:p>
          </table:table-cell>
          <table:table-cell table:style-name="TableCell175">
            <text:p text:style-name="P176">2018-2020</text:p>
          </table:table-cell>
          <table:table-cell table:style-name="TableCell177">
            <text:p text:style-name="P178">Гранты начинающим субъектам малого и среднего предпринимательства, в том числе инновационной сферы</text:p>
          </table:table-cell>
          <table:table-cell table:style-name="TableCell179">
            <text:p text:style-name="P180">Тыс.</text:p>
            <text:p text:style-name="P181">рублей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<text:span text:style-name="T194">-</text:span></text:p>
          </table:table-cell>
        </table:table-row>
      </table:table>
      <text:p text:style-name="P195"/>
      <text:p text:style-name="P196"/>
      <text:p text:style-name="P197"/>
      <text:p text:style-name="P198"><text:span text:style-name="T199">«Заместитель главы администрации <text:s text:c="48"/>Е.А.Костю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Пользователь Windows</dc:creator>
    <meta:creation-date>2017-11-22T12:17:00Z</meta:creation-date>
    <dc:date>2020-02-04T05:34:00Z</dc:date>
    <meta:print-date>2018-06-28T10:41:00Z</meta:print-date>
    <meta:template xlink:href="Normal" xlink:type="simple"/>
    <meta:editing-cycles>6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3" meta:character-count="3298" meta:row-count="23" meta:non-whitespace-character-count="2811"/>
  </office:meta>
</office:document-meta>
</file>