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A, 'Arial Unicode MS'" svg:font-family="A, 'Arial Unicode MS'" style:font-family-generic="swiss" style:font-pitch="variable"/>
    <style:font-face style:name="A" svg:font-family="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widows="0" fo:orphans="0" style:text-autospace="none" fo:text-align="center" fo:margin-bottom="0in" fo:line-height="100%" fo:text-indent="0.375in"/>
    </style:style>
    <style:style style:name="T4" style:parent-style-name="Основнойшрифтабзаца" style:family="text">
      <style:text-properties style:font-name="Times New Roman" style:font-name-asian="A, 'Arial Unicode MS'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A, 'Arial Unicode MS'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A, 'Arial Unicode MS'" style:font-name-complex="Times New Roman" fo:font-weight="bold" style:font-weight-asian="bold" style:font-weight-complex="bold" fo:font-size="15pt" style:font-size-asian="15pt" style:font-size-complex="12pt"/>
    </style:style>
    <style:style style:name="T7" style:parent-style-name="Основнойшрифтабзаца" style:family="text">
      <style:text-properties style:font-name="Times New Roman" style:font-name-asian="A, 'Arial Unicode MS'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asian="A, 'Arial Unicode MS'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ConsPlusCel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ConsPlusCel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7" style:family="table-column">
      <style:table-column-properties style:column-width="0.4583in" style:use-optimal-column-width="false"/>
    </style:style>
    <style:style style:name="TableColumn28" style:family="table-column">
      <style:table-column-properties style:column-width="2.1451in" style:use-optimal-column-width="false"/>
    </style:style>
    <style:style style:name="TableColumn29" style:family="table-column">
      <style:table-column-properties style:column-width="1.1in" style:use-optimal-column-width="false"/>
    </style:style>
    <style:style style:name="TableColumn30" style:family="table-column">
      <style:table-column-properties style:column-width="1.7465in" style:use-optimal-column-width="false"/>
    </style:style>
    <style:style style:name="TableColumn31" style:family="table-column">
      <style:table-column-properties style:column-width="0.5965in" style:use-optimal-column-width="false"/>
    </style:style>
    <style:style style:name="TableColumn32" style:family="table-column">
      <style:table-column-properties style:column-width="0.6in" style:use-optimal-column-width="false"/>
    </style:style>
    <style:style style:name="Table26" style:family="table">
      <style:table-properties style:width="6.6465in" fo:margin-left="-0.075in" table:align="left"/>
    </style:style>
    <style:style style:name="TableRow33" style:family="table-row">
      <style:table-row-properties style:min-row-height="0.2291in"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min-row-height="0.1666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min-row-height="0.1562in"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ConsPlusCell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ConsPlusCell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ConsPlusCell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ConsPlusCell" style:family="paragraph">
      <style:paragraph-properties fo:widows="2" fo:orphans="2" style:snap-to-layout-grid="false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widows="0" fo:orphans="0" style:text-autospace="none" style:snap-to-layout-grid="false" fo:margin-bottom="0in"/>
      <style:text-properties fo:font-size="12pt" style:font-size-asian="12pt" style:font-size-complex="12pt"/>
    </style:style>
    <style:style style:name="P6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T191" style:parent-style-name="Основнойшрифтабзаца" style:family="text">
      <style:text-properties style:font-name-asian="Times New Roman CYR" style:font-name-complex="Times New Roman CYR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Обычный" style:master-page-name="MP1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center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A" style:font-name-complex="Times New Roman" style:font-style-complex="italic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A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A" style:font-name-complex="Times New Roman" style:font-style-complex="italic" fo:font-size="14pt" style:font-size-asian="14pt" style:font-size-complex="14pt"/>
    </style:style>
    <style:style style:name="TableColumn211" style:family="table-column">
      <style:table-column-properties style:column-width="0.3555in" style:use-optimal-column-width="false"/>
    </style:style>
    <style:style style:name="TableColumn212" style:family="table-column">
      <style:table-column-properties style:column-width="1.8451in" style:use-optimal-column-width="false"/>
    </style:style>
    <style:style style:name="TableColumn213" style:family="table-column">
      <style:table-column-properties style:column-width="0.8125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0.6465in" style:use-optimal-column-width="false"/>
    </style:style>
    <style:style style:name="TableColumn216" style:family="table-column">
      <style:table-column-properties style:column-width="0.7777in" style:use-optimal-column-width="false"/>
    </style:style>
    <style:style style:name="TableColumn217" style:family="table-column">
      <style:table-column-properties style:column-width="0.7777in" style:use-optimal-column-width="false"/>
    </style:style>
    <style:style style:name="TableColumn218" style:family="table-column">
      <style:table-column-properties style:column-width="0.7409in" style:use-optimal-column-width="false"/>
    </style:style>
    <style:style style:name="TableColumn219" style:family="table-column">
      <style:table-column-properties style:column-width="0.7506in" style:use-optimal-column-width="false"/>
    </style:style>
    <style:style style:name="TableColumn220" style:family="table-column">
      <style:table-column-properties style:column-width="0.8458in" style:use-optimal-column-width="false"/>
    </style:style>
    <style:style style:name="TableColumn221" style:family="table-column">
      <style:table-column-properties style:column-width="0.7701in" style:use-optimal-column-width="false"/>
    </style:style>
    <style:style style:name="Table210" style:family="table">
      <style:table-properties style:width="10.5875in" fo:margin-left="-0.2048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fo:padding-top="0.052in" fo:padding-left="0.052in" fo:padding-bottom="0.052in" fo:padding-right="0.052in"/>
    </style:style>
    <style:style style:name="P2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min-row-height="0.359in" style:use-optimal-row-height="false"/>
    </style:style>
    <style:style style:name="P235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P251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2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8" style:parent-style-name="Обычный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fo:padding-top="0.052in" fo:padding-left="0.052in" fo:padding-bottom="0.052in" fo:padding-right="0.052in"/>
    </style:style>
    <style:style style:name="P2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.052in" fo:padding-left="0.052in" fo:padding-bottom="0.052in" fo:padding-right="0.052in"/>
    </style:style>
    <style:style style:name="P2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74" style:parent-style-name="ConsPlusCel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76" style:parent-style-name="Обычный" style:family="paragraph">
      <style:paragraph-properties style:text-autospace="none"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78" style:parent-style-name="Обычный" style:list-style-name="LFO2" style:family="paragraph">
      <style:paragraph-properties style:text-autospace="none" style:vertical-align="auto" fo:margin-bottom="0in" fo:line-height="100%" fo:margin-left="0in" fo:text-indent="-0.0465in">
        <style:tab-stops/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AFAFA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AFAFA"/>
    </style:style>
    <style:style style:name="P281" style:parent-style-name="Обычный" style:list-style-name="LFO2" style:family="paragraph">
      <style:paragraph-properties style:text-autospace="none" style:vertical-align="auto" fo:margin-bottom="0in" fo:line-height="100%" fo:margin-left="0in" fo:text-indent="-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list-style-name="LFO2" style:family="paragraph">
      <style:paragraph-properties style:text-autospace="none" style:vertical-align="auto" fo:margin-bottom="0in" fo:line-height="100%" fo:margin-left="0in" fo:text-indent="-0.0048in">
        <style:tab-stops/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AFAFA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AFAFA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78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1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83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5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fo:padding-top="0.052in" fo:padding-left="0.052in" fo:padding-bottom="0.052in" fo:padding-right="0.052in"/>
    </style:style>
    <style:style style:name="P388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2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4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6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0" style:parent-style-name="Обычный" style:family="paragraph">
      <style:paragraph-properties style:text-autospace="none" style:snap-to-layout-grid="fals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text-align="justify"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GoBack"/>Годовой отчет</text:p>
      <text:p text:style-name="P2">О ходе реализации и оценки эффективности муниципальной программы</text:p>
      <text:p text:style-name="P3"><text:span text:style-name="T4">«Развитие муниципальной службы в муниципальном образовании <text:s/></text:span><text:span text:style-name="T5">Андреевское</text:span><text:span text:style-name="T6"><text:s/></text:span><text:span text:style-name="T7">сельское поселение Александровского<text:s/></text:span><text:span text:style-name="T8">района»</text:span></text:p>
      <text:p text:style-name="P9">за 2019 отчетный <text:s/>год</text:p>
      <text:p text:style-name="P10"/>
      <text:p text:style-name="P11"><text:bookmark-end text:name="_GoBack"/><text:tab/>В соответствии с Порядком разработки, реализации и оценки эффективности муниципальных программ муниципального образования Андреевское <text:s/>сельское поселение проведена оценка эффективности:</text:p>
      <text:p text:style-name="P12"><text:span text:style-name="T13">1 .В 2019 году <text:s/>изменения в программу<text:s/></text:span><text:span text:style-name="T14"><text:s/>вносились в соответствии с постановлениями администрации: от 01.03.2019 № 53, от 24.10.2019 № 273, от 25.12.2019 № 337, от 30.12.2019 № 352.<text:s/></text:span></text:p>
      <text:p text:style-name="P15">2.Конкретные результаты реализации программы:</text:p>
      <text:p text:style-name="P16">- совершенствование правовой базы по вопросам <text:s/>развития муниципальной службы; <text:s text:c="16"/>- повышение профессионального уровня <text:s text:c="10"/>муниципальных служащих; <text:s text:c="23"/><text:line-break/>- обеспечение устойчивого развития кадрового <text:s text:c="2"/>потенциала и повышения эффективности <text:s text:c="10"/>муниципальной службы <text:s text:c="16"/></text:p>
      <text:p text:style-name="P17">3.Подпрограмм данная программа не содержит.</text:p>
      <text:p text:style-name="P18">4.Бюджетные ассигнования и иные средства на реализацию мероприятий <text:s/>программой <text:s/>предусматриваются —.4310,8 тыс.руб., в т.ч. по годам:</text:p>
      <text:p text:style-name="P19">2019 – 1022,3 тыс.руб.</text:p>
      <text:p text:style-name="P20">2020 – 1091,5 тыс.руб.</text:p>
      <text:p text:style-name="P21">2021 – 1096,1 тыс. руб.</text:p>
      <text:p text:style-name="P22">2022 – 1100,9 тыс. руб.</text:p>
      <text:p text:style-name="P23">5.Результат оценки эффективности программы будет проведен по окончании ее реализации.</text:p>
      <text:p text:style-name="P24">6.Дополнительные предложения по реализации программы в отчетном году не <text:s/>вносились.</text:p>
      <text:p text:style-name="P25">7.Сведения о достижении значений показателей (индикаторов) муниципальной<text:s/>программы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№</text:p>
            <text:p text:style-name="P36">п/п</text:p>
          </table:table-cell>
          <table:table-cell table:style-name="TableCell37" table:number-rows-spanned="3">
            <text:p text:style-name="P38">Показатель (индикатор)</text:p>
            <text:p text:style-name="P39">(наименование)</text:p>
          </table:table-cell>
          <table:table-cell table:style-name="TableCell40" table:number-rows-spanned="3">
            <text:p text:style-name="P41">Единица измерения</text:p>
          </table:table-cell>
          <table:table-cell table:style-name="TableCell42" table:number-columns-spanned="3">
            <text:p text:style-name="P43">Значений показателей (индикаторов)</text:p>
            <text:p text:style-name="P44">Муниципальной программы</text:p>
          </table:table-cell>
          <table:covered-table-cell/>
          <table:covered-table-cell/>
        </table:table-row>
        <table:table-row table:style-name="TableRow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" table:number-rows-spanned="2">
            <text:p text:style-name="P47">Год, предшествующий</text:p>
            <text:p text:style-name="P48">отчетному</text:p>
          </table:table-cell>
          <table:table-cell table:style-name="TableCell49" table:number-columns-spanned="2">
            <text:p text:style-name="P50">Отчетный год</text:p>
          </table:table-cell>
          <table:covered-table-cell/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план</text:p>
          </table:table-cell>
          <table:table-cell table:style-name="TableCell54">
            <text:p text:style-name="P55">факт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-количество нормативно-правовых актов принятых в развитие<text:s/>федерального и областного законодательства по вопросам муниципальной службы</text:p>
            <text:p text:style-name="P61">- количество должностей муниципальной службы замещенных в результате проведенных <text:s/>конкурсов</text:p>
            <text:p text:style-name="P62">-количество вакантных должностей муниципальной службы</text:p>
            <text:p text:style-name="P63">-доля муниципальных служащих прошедших обучение в соответствии с<text:s/><text:soft-page-break/>планом повышения квалификации</text:p>
            <text:p text:style-name="P64">-Число муниципальных служащих , получивших дополнительное профессиональное образование</text:p>
            <text:p text:style-name="P65">-Число лиц, состоящих в кадровом резерве администрации сельского поселения</text:p>
          </table:table-cell>
          <table:table-cell table:style-name="TableCell66">
            <text:p text:style-name="P67">Шт.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Чел.</text:p>
            <text:p text:style-name="P77"/>
            <text:p text:style-name="P78"/>
            <text:p text:style-name="P79"/>
            <text:p text:style-name="P80">чел</text:p>
            <text:p text:style-name="P81"/>
            <text:p text:style-name="P82"/>
            <text:p text:style-name="P83"/>
            <text:p text:style-name="P84">%</text:p>
            <text:p text:style-name="P85"/>
            <text:p text:style-name="P86"/>
            <text:p text:style-name="P87"/>
            <text:p text:style-name="P88"/>
            <text:p text:style-name="P89">%</text:p>
            <text:p text:style-name="P90"/>
            <text:p text:style-name="P91"/>
            <text:p text:style-name="P92"/>
            <text:p text:style-name="P93"/>
            <text:p text:style-name="P94"/>
            <text:p text:style-name="P95">чел</text:p>
          </table:table-cell>
          <table:table-cell table:style-name="TableCell96">
            <text:p text:style-name="P97">5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0</text:p>
            <text:p text:style-name="P107"/>
            <text:p text:style-name="P108"/>
            <text:p text:style-name="P109"/>
            <text:p text:style-name="P110">0</text:p>
            <text:p text:style-name="P111"/>
            <text:p text:style-name="P112"/>
            <text:p text:style-name="P113"/>
            <text:p text:style-name="P114">0</text:p>
            <text:p text:style-name="P115"/>
            <text:p text:style-name="P116"/>
            <text:p text:style-name="P117"/>
            <text:p text:style-name="P118"/>
            <text:p text:style-name="P119">0</text:p>
            <text:p text:style-name="P120"/>
            <text:p text:style-name="P121"/>
            <text:p text:style-name="P122"/>
            <text:p text:style-name="P123"/>
            <text:p text:style-name="P124"/>
            <text:p text:style-name="P125">5</text:p>
            <text:p text:style-name="P126"/>
            <text:p text:style-name="P127"/>
          </table:table-cell>
          <table:table-cell table:style-name="TableCell128">
            <text:p text:style-name="P129">4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1</text:p>
            <text:p text:style-name="P139"/>
            <text:p text:style-name="P140"/>
            <text:p text:style-name="P141"/>
            <text:p text:style-name="P142">0</text:p>
            <text:p text:style-name="P143"/>
            <text:p text:style-name="P144"/>
            <text:p text:style-name="P145"/>
            <text:p text:style-name="P146">0</text:p>
            <text:p text:style-name="P147"/>
            <text:p text:style-name="P148"/>
            <text:p text:style-name="P149"/>
            <text:p text:style-name="P150"/>
            <text:p text:style-name="P151">0</text:p>
            <text:p text:style-name="P152"/>
            <text:p text:style-name="P153"/>
            <text:p text:style-name="P154"/>
            <text:p text:style-name="P155"/>
            <text:p text:style-name="P156"/>
            <text:p text:style-name="P157">5</text:p>
          </table:table-cell>
          <table:table-cell table:style-name="TableCell158">
            <text:p text:style-name="P159">4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1</text:p>
            <text:p text:style-name="P169"/>
            <text:p text:style-name="P170"/>
            <text:p text:style-name="P171"/>
            <text:p text:style-name="P172">0</text:p>
            <text:p text:style-name="P173"/>
            <text:p text:style-name="P174"/>
            <text:p text:style-name="P175"/>
            <text:p text:style-name="P176">0</text:p>
            <text:p text:style-name="P177"/>
            <text:p text:style-name="P178"/>
            <text:p text:style-name="P179"/>
            <text:p text:style-name="P180"/>
            <text:p text:style-name="P181">0</text:p>
            <text:p text:style-name="P182"/>
            <text:p text:style-name="P183"/>
            <text:p text:style-name="P184"/>
            <text:p text:style-name="P185"/>
            <text:p text:style-name="P186"/>
            <text:p text:style-name="P187">5</text:p>
          </table:table-cell>
        </table:table-row>
      </table:table>
      <text:soft-page-break/>
      <text:p text:style-name="P188"><text:span text:style-name="T189"><text:tab/>Анализ фактов, влияющих на реализацию программы -</text:span><text:span text:style-name="T190"><text:s/></text:span><text:span text:style-name="T191">в</text:span><text:span text:style-name="T192">ыполнение программных мероприятий:</text:span></text:p>
      <text:p text:style-name="P193"><text:span text:style-name="T194">-<text:s/></text:span><text:span text:style-name="T195">совершенствование<text:s/></text:span><text:span text:style-name="T196">правовой базы по вопросам развития муниципальной службы; <text:s text:c="16"/></text:span><text:span text:style-name="T197"><text:line-break/></text:span><text:span text:style-name="T198">- создание условий для профессионального развития и подготовки кадров муниципальной <text:s text:c="4"/></text:span><text:span text:style-name="T199"><text:line-break/></text:span><text:span text:style-name="T200">службы; <text:s text:c="39"/></text:span><text:span text:style-name="T201"><text:line-break/></text:span><text:span text:style-name="T202">- разработка оптимальных структур, штатной чи</text:span><text:span text:style-name="T203">сленности органов местного самоуправления.</text:span></text:p>
      <text:soft-page-break/>
      <text:p text:style-name="P204">АНАЛИЗ РЕЗУЛЬТАТИВНОСТИ</text:p>
      <text:p text:style-name="P205"><text:span text:style-name="T206">муниципальной программы<text:s/></text:span><text:span text:style-name="T207">«Развитие муниципальной службы в муниципальном образовании <text:s/></text:span><text:span text:style-name="T208">Андреевское<text:s/></text:span><text:span text:style-name="T209">сельское поселение Александровского района»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N</text:p>
            <text:p text:style-name="P225">п/п</text:p>
          </table:table-cell>
          <table:table-cell table:style-name="TableCell226" table:number-rows-spanned="3">
            <text:p text:style-name="P227">Наименование основного мероприятия</text:p>
          </table:table-cell>
          <table:table-cell table:style-name="TableCell228" table:number-rows-spanned="3">
            <text:p text:style-name="P229">Срок<text:s/>исполнения</text:p>
          </table:table-cell>
          <table:table-cell table:style-name="TableCell230" table:number-columns-spanned="5">
            <text:p text:style-name="P231">Целевые индикаторы (показатели)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 table:number-rows-spanned="2">
            <text:p text:style-name="P233">Объем бюджетных расходов на 2019 год, тыс. рублей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rows-spanned="2">
            <text:p text:style-name="P239">наименование (показателя)</text:p>
          </table:table-cell>
          <table:table-cell table:style-name="TableCell240" table:number-rows-spanned="2">
            <text:p text:style-name="P241">единица измерения</text:p>
          </table:table-cell>
          <table:table-cell table:style-name="TableCell242" table:number-rows-spanned="2">
            <text:p text:style-name="P243">плановое значение</text:p>
          </table:table-cell>
          <table:table-cell table:style-name="TableCell244" table:number-rows-spanned="2">
            <text:p text:style-name="P245">фактическое значение</text:p>
          </table:table-cell>
          <table:table-cell table:style-name="TableCell246" table:number-rows-spanned="2">
            <text:p text:style-name="P247">отклонение<text:s/></text:p>
            <text:p text:style-name="P248">(-/+, %)</text:p>
          </table:table-cell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плановое значение</text:p>
          </table:table-cell>
          <table:table-cell table:style-name="TableCell261">
            <text:p text:style-name="P262">фактиче</text:p>
            <text:p text:style-name="P263">ское значение</text:p>
          </table:table-cell>
          <table:table-cell table:style-name="TableCell264">
            <text:p text:style-name="P265">отклоне</text:p>
            <text:p text:style-name="P266">ние (-/+, %)</text:p>
          </table:table-cell>
        </table:table-row>
        <table:table-row table:style-name="TableRow267">
          <table:table-cell table:style-name="TableCell268" table:number-columns-spanned="11">
            <text:p text:style-name="P269">Наименование за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>- совершенствование правовой базы по вопросам <text:s/><text:line-break/>развития муниципальной службы; <text:s text:c="16"/><text:line-break/>- создание условий для профессионального <text:s text:c="6"/><text:line-break/>развития и подготовки кадров муниципальной <text:s text:c="4"/><text:line-break/>службы;<text:s/><text:s text:c="39"/><text:line-break/>- разработка оптимальных структур, штатной <text:s text:c="4"/><text:line-break/>численности органов местного самоуправления <text:s text:c="2"/></text:p>
          </table:table-cell>
          <table:table-cell table:style-name="TableCell275">
            <text:p text:style-name="P276">2019-2022</text:p>
          </table:table-cell>
          <table:table-cell table:style-name="TableCell277">
            <text:list text:style-name="LFO2" text:continue-numbering="true">
              <text:list-item>
                <text:p text:style-name="P278"><text:span text:style-name="T279">Степень соответствия нормативной правовой базы по вопросам муниципальной службы законодательству Российской Фед</text:span><text:span text:style-name="T280">ерации (от общего количества принятых нормативных правовых актов по вопросам муниципальной службы)</text:span></text:p>
              </text:list-item>
              <text:list-item>
                <text:p text:style-name="P281">Доля муниципальных служащих, прошедших процедуры оценки профессиональных знаний и навыков (от общего количества муниципальных служащих)</text:p>
              </text:list-item>
              <text:list-item>
                <text:p text:style-name="P282"><text:span text:style-name="T283">Доля муниципальных сл</text:span><text:span text:style-name="T284">ужащих, прошедших курсы повышения квалификации, удовлетворенных качеством образовательных программ</text:span></text:p>
              </text:list-item>
            </text:list>
          </table:table-cell>
          <table:table-cell table:style-name="TableCell285">
            <text:p text:style-name="P286">%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%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%</text:p>
            <text:p text:style-name="P307"/>
          </table:table-cell>
          <table:table-cell table:style-name="TableCell308">
            <text:p text:style-name="P309">90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100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100</text:p>
            <text:p text:style-name="P330"/>
          </table:table-cell>
          <table:table-cell table:style-name="TableCell331">
            <text:p text:style-name="P332">100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110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105</text:p>
            <text:p text:style-name="P353"/>
          </table:table-cell>
          <table:table-cell table:style-name="TableCell354">
            <text:p text:style-name="P355">+10%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+10%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+5%</text:p>
            <text:p text:style-name="P376"/>
          </table:table-cell>
          <table:table-cell table:style-name="TableCell377">
            <text:p text:style-name="P378"/>
            <text:p text:style-name="P379">1022,3</text:p>
            <text:p text:style-name="P380"/>
            <text:p text:style-name="P381"/>
          </table:table-cell>
          <table:table-cell table:style-name="TableCell382">
            <text:p text:style-name="P383"/>
            <text:p text:style-name="P384">1015,3</text:p>
            <text:p text:style-name="P385"/>
            <text:p text:style-name="P386"/>
          </table:table-cell>
          <table:table-cell table:style-name="TableCell387">
            <text:p text:style-name="P388"/>
            <text:p text:style-name="P389">-0,7%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</table:table>
      <text:p text:style-name="P401">Заместитель главы администрации</text:p>
      <text:p text:style-name="P402"><text:span text:style-name="T403">Андреевского сельского поселения <text:s text:c="47"/>Е.А.Костю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A, 'Arial Unicode MS'" svg:font-family="A, 'Arial Unicode MS'" style:font-family-generic="swiss" style:font-pitch="variable"/>
    <style:font-face style:name="A" svg:font-family="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font-name-complex="Times New Roman" fo:font-size="14pt" style:font-size-asian="14pt" style:font-size-complex="12pt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 CYR" style:font-name-asian="Times New Roman CYR" style:font-name-complex="Times New Roman CYR" fo:font-size="14pt" style:font-size-asian="14pt" style:font-size-complex="14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WW_CharLFO1LVL1" style:family="text">
      <style:text-properties style:font-name="Times New Roman CYR" style:font-name-asian="Times New Roman CYR" style:font-name-complex="Times New Roman CYR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1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Пользователь Windows</dc:creator>
    <meta:creation-date>2017-11-22T12:17:00Z</meta:creation-date>
    <dc:date>2020-02-04T12:51:00Z</dc:date>
    <meta:print-date>2017-11-23T04:30:00Z</meta:print-date>
    <meta:template xlink:href="Normal" xlink:type="simple"/>
    <meta:editing-cycles>8</meta:editing-cycles>
    <meta:editing-duration>PT6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1" meta:character-count="4355" meta:row-count="30" meta:non-whitespace-character-count="3712"/>
  </office:meta>
</office:document-meta>
</file>